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Normale_20__28_Web_29_">
      <style:paragraph-properties fo:text-align="center" style:justify-single-word="false"/>
      <style:text-properties fo:color="#000000" loext:opacity="100%" style:font-name="Times New Roman" fo:font-size="11pt" fo:font-weight="bold" officeooo:paragraph-rsid="001a560c" fo:background-color="#ffffff" style:font-size-asian="11pt" style:font-weight-asian="bold" style:font-name-complex="Arial1" style:font-size-complex="11pt" style:font-style-complex="itali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555555" loext:opacity="100%" style:font-name="Arial1" fo:font-size="12pt" fo:font-style="italic" fo:font-weight="bold" fo:background-color="#ffffff" style:font-size-asian="12pt" style:font-style-asian="italic" style:font-weight-asian="bold" style:font-name-complex="Arial1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right="0cm" fo:margin-top="0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fo:font-size="11pt" officeooo:paragraph-rsid="001cbfca" style:font-size-asian="11pt" style:font-size-complex="11pt"/>
    </style:style>
    <style:style style:name="P8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fo:font-size="11pt" officeooo:paragraph-rsid="001723e1" style:font-size-asian="11pt" style:font-size-complex="11pt"/>
    </style:style>
    <style:style style:name="P9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officeooo:paragraph-rsid="001b77d6"/>
    </style:style>
    <style:style style:name="P10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officeooo:paragraph-rsid="001a560c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size="9pt" style:font-size-asian="9pt" style:font-size-complex="9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loext:opacity="100%" fo:font-size="10pt" fo:font-style="italic" officeooo:rsid="001a560c" style:font-size-asian="10pt" style:font-style-asian="italic" style:font-size-complex="10pt" style:font-style-complex="italic"/>
    </style:style>
    <style:style style:name="T6" style:family="text">
      <style:text-properties fo:color="#000000" loext:opacity="100%" fo:font-size="10pt" fo:font-style="italic" officeooo:rsid="001d1347" style:font-size-asian="10pt" style:font-style-asian="italic" style:font-size-complex="10pt" style:font-style-complex="italic"/>
    </style:style>
    <style:style style:name="T7" style:family="text">
      <style:text-properties fo:color="#000000" loext:opacity="100%" style:font-name="Times New Roman" fo:font-size="15pt" fo:font-weight="bold" fo:background-color="#ffffff" loext:char-shading-value="0" style:font-size-asian="15pt" style:font-weight-asian="bold" style:font-name-complex="Times New Roman" style:font-size-complex="15pt" style:font-style-complex="italic"/>
    </style:style>
    <style:style style:name="T8" style:family="text">
      <style:text-properties fo:color="#000000" loext:opacity="100%" style:font-name="Times New Roman" fo:font-size="18pt" fo:font-weight="bold" fo:background-color="#ffffff" loext:char-shading-value="0" style:font-size-asian="18pt" style:font-weight-asian="bold" style:font-name-complex="Times New Roman" style:font-size-complex="18pt" style:font-style-complex="italic"/>
    </style:style>
    <style:style style:name="T9" style:family="text">
      <style:text-properties fo:color="#000000" loext:opacity="100%" style:font-name="Times New Roman" fo:font-size="13pt" fo:language="it" fo:country="IT" fo:font-style="italic" fo:font-weight="bold" fo:background-color="#ffffff" loext:char-shading-value="0" style:font-name-asian="Times New Roman" style:font-size-asian="13pt" style:language-asian="zh" style:country-asian="CN" style:font-style-asian="italic" style:font-weight-asian="bold" style:font-name-complex="Times New Roman" style:font-size-complex="13pt" style:language-complex="ar" style:country-complex="SA" style:font-style-complex="italic"/>
    </style:style>
    <style:style style:name="T10" style:family="text">
      <style:text-properties fo:color="#000000" loext:opacity="100%" style:font-name="Times New Roman" fo:font-size="13pt" fo:language="it" fo:country="IT" fo:font-style="italic" fo:font-weight="bold" officeooo:rsid="001723e1" fo:background-color="#ffffff" loext:char-shading-value="0" style:font-name-asian="Times New Roman" style:font-size-asian="13pt" style:language-asian="zh" style:country-asian="CN" style:font-style-asian="italic" style:font-weight-asian="bold" style:font-name-complex="Times New Roman" style:font-size-complex="13pt" style:language-complex="ar" style:country-complex="SA" style:font-style-complex="italic"/>
    </style:style>
    <style:style style:name="T11" style:family="text">
      <style:text-properties fo:color="#000000" loext:opacity="100%" style:font-name="Times New Roman" fo:font-size="13pt" fo:language="it" fo:country="IT" fo:font-style="italic" fo:font-weight="normal" fo:background-color="#ffffff" loext:char-shading-value="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Times New Roman" fo:font-size="13pt" fo:font-style="italic" fo:font-weight="bold" fo:background-color="#ffffff" loext:char-shading-value="0" style:font-size-asian="13pt" style:font-style-asian="italic" style:font-weight-asian="bold" style:font-name-complex="Times New Roman" style:font-size-complex="13pt" style:font-style-complex="italic"/>
    </style:style>
    <style:style style:name="T13" style:family="text">
      <style:text-properties fo:color="#000000" loext:opacity="100%" style:font-name="Times New Roman" fo:font-size="13pt" fo:font-style="italic" fo:font-weight="bold" officeooo:rsid="001723e1" fo:background-color="#ffffff" loext:char-shading-value="0" style:font-size-asian="13pt" style:font-style-asian="italic" style:font-weight-asian="bold" style:font-name-complex="Times New Roman" style:font-size-complex="13pt" style:font-style-complex="italic"/>
    </style:style>
    <style:style style:name="T14" style:family="text">
      <style:text-properties fo:color="#000000" loext:opacity="100%" style:font-name="Arial1" fo:font-size="12pt" fo:font-style="italic" fo:font-weight="bold" fo:background-color="#ffffff" loext:char-shading-value="0" style:font-size-asian="12pt" style:font-style-asian="italic" style:font-weight-asian="bold" style:font-name-complex="Arial1" style:font-size-complex="12pt" style:font-style-complex="italic"/>
    </style:style>
    <style:style style:name="T1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cbfca" style:font-size-asian="11pt" style:font-size-complex="11pt"/>
    </style:style>
    <style:style style:name="T19" style:family="text">
      <style:text-properties fo:font-size="11pt" officeooo:rsid="001d1347" style:font-size-asian="11pt" style:font-size-complex="11pt"/>
    </style:style>
    <style:style style:name="T20" style:family="text">
      <style:text-properties fo:font-size="11pt" officeooo:rsid="001723e1" style:font-size-asian="11pt" style:font-size-complex="11pt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1cbfca" style:font-size-asian="11pt" style:font-weight-asian="normal" style:font-size-complex="11pt" style:font-weight-complex="normal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cbfca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1723e1" style:font-size-asian="11pt" style:font-weight-asian="bold" style:font-size-complex="11pt" style:font-weight-complex="bold"/>
    </style:style>
    <style:style style:name="T26" style:family="text">
      <style:text-properties fo:font-weight="bold" officeooo:rsid="001723e1" style:font-weight-asian="bold" style:font-weight-complex="normal"/>
    </style:style>
    <style:style style:name="T27" style:family="text">
      <style:text-properties fo:font-weight="normal" officeooo:rsid="001723e1" style:font-weight-asian="normal" style:font-weight-complex="normal"/>
    </style:style>
    <style:style style:name="T28" style:family="text">
      <style:text-properties fo:font-weight="bold" officeooo:rsid="001723e1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officeooo:rsid="001723e1"/>
    </style:style>
    <style:style style:name="T31" style:family="text">
      <style:text-properties style:use-window-font-color="true" loext:opacity="0%" style:font-name="Times New Roman" fo:language="it" fo:country="IT" fo:font-weight="bold" officeooo:rsid="001723e1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language="it" fo:country="IT" fo:font-weight="normal" officeooo:rsid="001cbfc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language="it" fo:country="IT" fo:font-weight="bold" officeooo:rsid="001cbfca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language="it" fo:country="IT" fo:font-weight="normal" officeooo:rsid="001723e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weight="bold" officeooo:rsid="001a560c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a560c" style:font-weight-asian="normal" style:font-weight-complex="normal"/>
    </style:style>
    <style:style style:name="T39" style:family="text">
      <style:text-properties fo:font-weight="bold" officeooo:rsid="001a560c" style:font-weight-asian="bold" style:font-weight-complex="bold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size="11pt" officeooo:rsid="001a560c" style:font-size-asian="11pt" style:font-size-complex="11pt"/>
    </style:style>
    <style:style style:name="T42" style:family="text">
      <style:text-properties fo:font-size="11pt" fo:font-weight="bold" officeooo:rsid="001a560c" style:font-size-asian="11pt" style:font-weight-asian="bold" style:font-size-complex="11pt" style:font-weight-complex="bold"/>
    </style:style>
    <style:style style:name="T43" style:family="text">
      <style:text-properties fo:font-size="11pt" officeooo:rsid="001b77d6" style:font-size-asian="11pt" style:font-size-complex="11pt"/>
    </style:style>
    <style:style style:name="T44" style:family="text">
      <style:text-properties fo:font-size="11pt" fo:font-style="italic" officeooo:rsid="001b77d6" style:font-size-asian="11pt" style:font-style-asian="italic" style:font-size-complex="11pt" style:font-style-complex="italic"/>
    </style:style>
    <style:style style:name="T45" style:family="text">
      <style:text-properties fo:font-size="11pt" fo:font-weight="bold" officeooo:rsid="001b77d6" style:font-size-asian="11pt" style:font-weight-asian="bold" style:font-size-complex="11pt" style:font-weight-complex="bold"/>
    </style:style>
    <style:style style:name="T46" style:family="text">
      <style:text-properties officeooo:rsid="001a560c"/>
    </style:style>
    <style:style style:name="T47" style:family="text">
      <style:text-properties fo:font-weight="bold" officeooo:rsid="001cbfca" style:font-weight-asian="bold" style:font-weight-complex="bold"/>
    </style:style>
    <style:style style:name="T48" style:family="text">
      <style:text-properties officeooo:rsid="001cbfca"/>
    </style:style>
    <style:style style:name="T49" style:family="text">
      <style:text-properties style:use-window-font-color="true" loext:opacity="0%" fo:language="it" fo:country="IT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fo:language="it" fo:country="IT" officeooo:rsid="0018f098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53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54" style:family="text">
      <style:text-properties style:font-name-complex="Arial1"/>
    </style:style>
    <style:style style:name="T55" style:family="text">
      <style:text-properties officeooo:rsid="0018f098" style:font-name-complex="Arial1"/>
    </style:style>
    <style:style style:name="T56" style:family="text">
      <style:text-properties fo:font-weight="bold" style:font-weight-asian="bold" style:font-name-complex="Arial1" style:font-weight-complex="bold" loext:padding="0cm" loext:border="none" loext:shadow="none"/>
    </style:style>
    <style:style style:name="T57" style:family="text">
      <style:text-properties loext:padding="0cm" loext:border="none" loext:shadow="none"/>
    </style:style>
    <style:style style:name="T58" style:family="text">
      <style:text-properties officeooo:rsid="001a560c" loext:padding="0cm" loext:border="none" loext:shadow="none"/>
    </style:style>
    <style:style style:name="T59" style:family="text">
      <style:text-properties fo:font-size="11pt" fo:font-weight="bold" style:font-size-asian="11pt" style:font-weight-asian="bold" style:font-size-complex="11pt"/>
    </style:style>
    <style:style style:name="T6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1</text:span><text:span text:style-name="T6">7</text:span><text:span text:style-name="T4"> giugno 202</text:span><text:span text:style-name="T5">6</text:span></text:p>
      <text:p text:style-name="P2">COMUNICATO STAMPA</text:p>
      <text:p text:style-name="P3"><text:span text:style-name="T7"><text:s/><text:line-break/></text:span><text:span text:style-name="T8">Notte rosa a San Mauro Pascoli e San Mauro Mare</text:span><text:span text:style-name="T7"><text:line-break/></text:span><text:span text:style-name="T9">3</text:span><text:span text:style-name="T10">2</text:span><text:span text:style-name="T9">esima edizione della</text:span><text:span text:style-name="T11"> </text:span><text:span text:style-name="T12">Festa Europea della Musica e </text:span><text:span text:style-name="T13">il dj set “Passione a ‘90”</text:span><text:span text:style-name="T14"> </text:span></text:p>
      <text:p text:style-name="P4"/>
      <text:p text:style-name="P5"><text:span text:style-name="T15">San Mauro Pascoli (FC) - </text:span><text:span text:style-name="T16">San Mauro Pascoli è pronta ad accogliere la </text:span><text:span text:style-name="Strong_20_Emphasis"><text:span text:style-name="T16">Notte Rosa</text:span></text:span><text:span text:style-name="T16">, il Capodanno dell’estate della Riviera Romagnola. Un appuntamento che ogni anno regala emozioni, divertimento e voglia di stare insieme.</text:span></text:p>
      <text:p text:style-name="P6"><text:span text:style-name="T17">La proposta </text:span><text:span text:style-name="T18">s</text:span><text:span text:style-name="T17">ammaurese </text:span><text:span text:style-name="T18">sarà</text:span><text:span text:style-name="T17"> caratterizzata da un programma variegato che unisce </text:span><text:span text:style-name="Strong_20_Emphasis"><text:span text:style-name="T17">mare </text:span></text:span><text:span text:style-name="Strong_20_Emphasis"><text:span text:style-name="T19">e </text:span></text:span><text:span text:style-name="Strong_20_Emphasis"><text:span text:style-name="T17">centro storico con musica, cultura e divertimento.</text:span></text:span></text:p>
      <text:p text:style-name="P6"><text:span text:style-name="T17">“A</text:span><text:span text:style-name="T18">nche quest’anno a</text:span><text:span text:style-name="T17">bbiamo voluto valorizzare sia </text:span><text:span text:style-name="T18">la </text:span><text:span text:style-name="T17">nostra riviera a </text:span><text:span text:style-name="Strong_20_Emphasis"><text:span text:style-name="T17">San Mauro Mare, c</text:span></text:span><text:span text:style-name="Strong_20_Emphasis"><text:span text:style-name="T20">on sfilate </text:span></text:span><text:span text:style-name="Strong_20_Emphasis"><text:span text:style-name="T19">e </text:span></text:span><text:span text:style-name="Strong_20_Emphasis"><text:span text:style-name="T17">dj set, - </text:span></text:span><text:span text:style-name="Strong_20_Emphasis"><text:span text:style-name="T21">dichiara il Sindaco</text:span></text:span><text:span text:style-name="Strong_20_Emphasis"><text:span text:style-name="T17"> Moris Guidi - </text:span></text:span><text:span text:style-name="Strong_20_Emphasis"><text:span text:style-name="T22">sia</text:span></text:span><text:span text:style-name="T17"> il </text:span><text:span text:style-name="Strong_20_Emphasis"><text:span text:style-name="T17">centro storico di San Mauro Pascoli</text:span></text:span><text:span text:style-name="T17">, che si accenderà di note con la 3</text:span><text:span text:style-name="T20">2</text:span><text:span text:style-name="T17">esima edizione Festa Europea della Musica </text:span><text:span text:style-name="T18">in piazza Mazzini domenica 21 giugno</text:span><text:span text:style-name="T17">, </text:span><text:span text:style-name="T18">fino a</text:span><text:span text:style-name="T23"> Villa Torlonia </text:span><text:span text:style-name="T22">dove</text:span><text:span text:style-name="T24"> sabato 20 giugno </text:span><text:span text:style-name="T22">inaugureremo</text:span><text:span text:style-name="T21"> la mostra</text:span><text:span text:style-name="T17"> “</text:span><text:span text:style-name="T25">Zvanì - Scene di un Poeta</text:span><text:span text:style-name="T17">”. ”</text:span></text:p>
      <text:p text:style-name="P7"><text:span text:style-name="T26">Venerdì 19 giugno</text:span><text:span text:style-name="T27"> si entra nel vivo della</text:span><text:span text:style-name="T28"> Notte Rosa</text:span><text:span text:style-name="T29">, alle ore 2</text:span><text:span text:style-name="T28">1</text:span><text:span text:style-name="T29">.</text:span><text:span text:style-name="T28">00</text:span><text:span text:style-name="T29"> </text:span><text:span text:style-name="T28">in piazza C. Battisti</text:span><text:span text:style-name="T29">,</text:span> <text:span text:style-name="T30">con </text:span><text:span text:style-name="T31">“PASSIONE a 90” </text:span><text:span text:style-name="T32">evento musicale con djset e animazione a base di repertorio anni ‘90 e 2000: un</text:span><text:span text:style-name="T33"> </text:span><text:span text:style-name="T34">viaggio musicale nei successi iconici dell'Eurodance e del Pop anni '90 </text:span><text:span text:style-name="T32">con uno</text:span><text:span text:style-name="T34"> show esplosivo </text:span><text:span text:style-name="T32">che</text:span><text:span text:style-name="T34"> trasformerà la piazza in una grande discoteca a cielo aperto e farà cantare, sognare ed emozionare con un mix irresistibile di brani che hanno segnato intere generazioni. </text:span><text:span text:style-name="T32">U</text:span><text:span text:style-name="T34">n viaggio nel tempo colorato e dinamico, ideale per ballare e cantare i tormentoni di un decennio indimenticabile. Un'animazione travolgente e scenografie spettacolari completeranno lo show, regalando una notte di puro divertimento</text:span>. <text:span text:style-name="T34">Partner della serata </text:span><text:span text:style-name="T32">sarà</text:span><text:span text:style-name="T34"> </text:span><text:span text:style-name="T31">Radio Bruno.</text:span></text:p>
      <text:p text:style-name="P8"><text:span text:style-name="T29">Sabato 2</text:span><text:span text:style-name="T28">0</text:span><text:span text:style-name="T29"> giugno, alle ore 21.</text:span><text:span text:style-name="T35">3</text:span><text:span text:style-name="T28">0</text:span><text:span text:style-name="T29">, a San Mauro Mare </text:span><text:span text:style-name="T27">presso</text:span><text:span text:style-name="T28"> l’Arena Arcobaleno, </text:span>prosegue la festa con <text:span text:style-name="T36">“Notte Rosa Elegance – La Più Bella di Romagna 2026”</text:span><text:span text:style-name="T37">,</text:span><text:span text:style-name="T36"> </text:span><text:span text:style-name="T38">una serata organizzata dall’</text:span><text:span text:style-name="T39">Associazione Marefuturo </text:span><text:span text:style-name="T38">con la regia di </text:span><text:span text:style-name="T39">Carmelo Tornatore </text:span><text:span text:style-name="T38">e la partecipazione di </text:span><text:span text:style-name="T39">BetoBahia</text:span>.<text:span text:style-name="T37"> </text:span><text:span text:style-name="T38">Si </text:span><text:span text:style-name="T37">accend</text:span><text:span text:style-name="T38">ono</text:span><text:span text:style-name="T37"> i riflettori sull’eleganza, la moda e il talento con un appuntamento esclusivo tutto al femminile, dedicato alla bellezza romagnola con la prefinale </text:span><text:span text:style-name="T36">Regionale</text:span><text:span text:style-name="T37"> </text:span><text:span text:style-name="T40">World Top Model 2026 - La più bella di Romagna.</text:span><text:span text:style-name="T37"> Il contest è riservato alle ragazze dai 18 ai 25 anni.</text:span></text:p>
      <text:p text:style-name="P9"><text:span text:style-name="T41">Sempre </text:span><text:span text:style-name="T42">sabato 20 giugno alle ore 18.00 </text:span><text:span text:style-name="T41">nella splendida cornice di Villa Torlonia – Parco Poesia Pascoli</text:span><text:span text:style-name="T17">, </text:span><text:span text:style-name="T41">si terrà l’inaugurazione della </text:span><text:span text:style-name="T17"><text:s/>mostra </text:span><text:span text:style-name="T41">fotografica</text:span><text:span text:style-name="T17"> “</text:span><text:span text:style-name="Strong_20_Emphasis"><text:span text:style-name="T25">Zvanì - Scene di un Poeta</text:span></text:span><text:span text:style-name="T17">”, </text:span><text:span text:style-name="T43">il backstage fotografico del film “</text:span><text:span text:style-name="T44">Zvanì - Il romanzo famigliare di Giovanni Pascoli</text:span><text:span text:style-name="T43">”, diretto da </text:span><text:span text:style-name="T45">Giuseppe Piccioni</text:span><text:span text:style-name="T43"> e girato in gran parte a Villa Torlonia, che si terrà nella Sala delle Tinaie. </text:span><text:span text:style-name="T17">La mostra</text:span><text:span text:style-name="T43"> sarà</text:span><text:span text:style-name="T17"> visitabile gratuitamente fino al </text:span><text:span text:style-name="T43">2</text:span><text:span text:style-name="T17">5 ottobre negli orari di apertura del Museo Multimediale di Villa Torlonia.</text:span></text:p>
      <text:p text:style-name="P8"><text:span text:style-name="T46">Per concludere </text:span><text:span text:style-name="T39">domenica 21 giugno a</text:span><text:span text:style-name="T36">lle</text:span> <text:span text:style-name="T36">ore 21:</text:span><text:span text:style-name="T47">00</text:span>, nel <text:span text:style-name="T48">c</text:span><text:span text:style-name="T36">entro storico di San Mauro Pascoli </text:span>avrà luogo la <text:span text:style-name="T49">3</text:span><text:span text:style-name="T50">2</text:span><text:span text:style-name="T49">esima edizione della </text:span><text:span text:style-name="T51">Festa Europea </text:span><text:span text:style-name="T52">della Musica </text:span><text:span text:style-name="T53">che vedrà l’esibizione</text:span><text:span text:style-name="T29"> </text:span><text:span text:style-name="T37">dell</text:span>'<text:span text:style-name="T29">orchestra e il coro </text:span>della scuola comunale di musica di San Mauro Pascoli in <text:span text:style-name="T36">Piazza Mazzini,</text:span> mentre, <text:span text:style-name="T36">dalle ore 21.30, </text:span>nella vicina <text:span text:style-name="T29">Piazzetta Fabbri </text:span>andranno in scena le <text:span text:style-name="T29">Rock Band </text:span><text:span text:style-name="T36">degli allievi della scuola di musica</text:span>. <text:span text:style-name="T54">L'edizione 202</text:span><text:span text:style-name="T55">6</text:span><text:span text:style-name="T54"> ha come tema centrale “</text:span><text:span text:style-name="T56">La Voce dei Luoghi</text:span><text:span text:style-name="T57">” </text:span><text:span text:style-name="T58">ed è d</text:span>edicata alle <text:span text:style-name="T48">c</text:span>orali e alla bellezza del nostro territorio<text:span text:style-name="T54">. La s</text:span>erata è a cura dell'<text:span text:style-name="T29">Associazione Amici della Musica.</text:span></text:p>
      <text:p text:style-name="P10"><text:span text:style-name="T17">“La Notte Rosa per noi non è solo un evento turistico, è l’occasione per far conoscere ai tanti turisti l'</text:span><text:span text:style-name="T59">identità </text:span><text:span text:style-name="T17">del nostro paese, - commenta il Sindaco </text:span><text:span text:style-name="T23">Moris Guidi </text:span><text:span text:style-name="T17">- per ricordare che </text:span><text:span text:style-name="Strong_20_Emphasis"><text:span text:style-name="T21">accoglienza significa anche cura del territorio e amore per la nostra storia.”</text:span></text:span></text:p>
      <text:p text:style-name="P11"/>
      <text:p text:style-name="P12"><text:tab/><text:tab/><text:tab/><text:tab/><text:tab/> <text:s text:c="11"/>Ufficio Stampa </text:p>
      <text:p text:style-name="P12"><text:tab/><text:tab/><text:tab/><text:tab/><text:tab/><text:tab/>Comune di San Mauro Pascoli</text:p>
      <text:p text:style-name="P12"><text:tab/><text:tab/><text:tab/><text:tab/><text:tab/><text:tab/><text:span text:style-name="T60">Serena Zavall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start" style:justify-single-word="false"/>
    </style:style>
    <style:style style:name="MP2" style:family="paragraph" style:parent-style-name="Riga_20_d_27_intestazione">
      <style:paragraph-properties fo:text-align="start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MP3" style:family="paragraph" style:parent-style-name="Standard">
      <style:paragraph-properties fo:line-height="0.529cm"/>
    </style:style>
    <style:style style:name="MP4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1.556cm" svg:height="1.967cm" draw:z-index="0"><draw:image xlink:href="Pictures/10000000000000B1000000E0C6C62138.png" xlink:type="simple" xlink:show="embed" xlink:actuate="onLoad" draw:mime-type="image/png"/></draw:frame><text:tab/><text:tab/></text:p>
        <text:p text:style-name="MP2">COMUNE DI SAN MAURO PASCOLI<text:tab/><text:tab/><text:tab/><text:tab/><text:tab/><text:tab/> <text:s text:c="2"/></text:p>
        <text:p text:style-name="MP3"><text:span text:style-name="MT1">Provincia di Forlì – Cesena<text:tab/><text:tab/><text:tab/><text:tab/><text:tab/><text:tab/><text:tab/><text:tab/> <text:s text:c="6"/></text:span><text:span text:style-name="MT2">Ufficio Stampa</text:span><text:span text:style-name="MT3"><text:tab/><text:tab/><text:tab/><text:tab/><text:tab/><text:tab/> <text:s text:c="8"/></text:span></text:p>
      </style:header>
      <style:footer>
        <text:p text:style-name="MP4">Piazza Giuseppe Mazzini, 3 – Tel.0541-936024 <text:s/>Fax 0541-933350 <text:s text:c="38"/></text:p>
        <text:p text:style-name="MP5">E-mail <text:s/>serena.zavalloni @comune.sanmauropascoli.fc.it 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6:07:00</meta:creation-date>
    <dc:date>2026-06-17T14:44:38.956458200</dc:date>
    <meta:print-date>2023-06-20T12:20:00</meta:print-date>
    <meta:editing-cycles>23</meta:editing-cycles>
    <meta:editing-duration>PT8H27M1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9" meta:word-count="609" meta:character-count="3921" meta:non-whitespace-character-count="3200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