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officeooo:rsid="004aac2f" officeooo:paragraph-rsid="004aac2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4d6576" officeooo:paragraph-rsid="004d6576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officeooo:rsid="0050cf0b" officeooo:paragraph-rsid="0050cf0b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rsid="0027b195" officeooo:paragraph-rsid="0035ed9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d657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rsid="0057bdc7" officeooo:paragraph-rsid="0057bdc7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46578" style:font-size-asian="12pt" style:font-size-complex="12pt"/>
    </style:style>
    <style:style style:name="P11" style:family="paragraph" style:parent-style-name="Standard">
      <style:paragraph-properties style:line-height-at-least="0.353cm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0.5pt" officeooo:rsid="00305e84" officeooo:paragraph-rsid="00305e84" style:font-size-asian="10.5pt" style:font-size-complex="10.5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2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loext:opacity="100%" fo:font-size="11pt" fo:font-style="italic" officeooo:rsid="004d6576" fo:background-color="transparent" loext:char-shading-value="0" style:font-size-asian="11pt" style:font-style-asian="italic" style:font-size-complex="11pt" style:font-style-complex="italic"/>
    </style:style>
    <style:style style:name="T4" style:family="text">
      <style:text-properties fo:color="#000000" loext:opacity="100%" fo:font-size="11pt" fo:font-style="italic" officeooo:rsid="005a0451" fo:background-color="transparent" loext:char-shading-value="0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50cf0b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officeooo:rsid="0050cf0b"/>
    </style:style>
    <style:style style:name="T8" style:family="text">
      <style:text-properties officeooo:rsid="0057bdc7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normal" fo:font-weight="bold" officeooo:rsid="0027b195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05e84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050cf0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5a045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bold" officeooo:rsid="0050cf0b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officeooo:rsid="004d657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officeooo:rsid="004d6576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officeooo:rsid="0057bdc7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" fo:background-color="transparent" loext:char-shading-value="0" style:font-name-complex="Times New Roman"/>
    </style:style>
    <style:style style:name="T19" style:family="text">
      <style:text-properties fo:font-variant="normal" fo:text-transform="none" style:use-window-font-color="true" loext:opacity="0%" style:font-name="Times New Roman" fo:font-weight="bold" fo:background-color="transparent" loext:char-shading-value="0" style:font-name-complex="Times New Roman"/>
    </style:style>
    <style:style style:name="T20" style:family="text">
      <style:text-properties fo:font-variant="normal" fo:text-transform="none" style:use-window-font-color="true" loext:opacity="0%" style:font-name="Times New Roman" officeooo:rsid="005a0451" fo:background-color="transparent" loext:char-shading-value="0" style:font-name-complex="Times New Roman"/>
    </style:style>
    <style:style style:name="T21" style:family="text">
      <style:text-properties fo:font-style="normal" fo:font-weight="normal" officeooo:rsid="0051e287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6583b" style:font-style-asian="normal" style:font-weight-asian="normal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San Mauro Pascoli, </text:span><text:span text:style-name="T3">1</text:span><text:span text:style-name="T4">1</text:span><text:span text:style-name="T5"> </text:span><text:span text:style-name="T3">giugno</text:span><text:span text:style-name="T5"> 202</text:span><text:span text:style-name="T6">6</text:span></text:p>
      <text:p text:style-name="P2"><text:tab/></text:p>
      <text:h text:style-name="P3" text:outline-level="4">COMUNICATO STAMPA</text:h>
      <text:p text:style-name="P4"><text:s/></text:p>
      <text:p text:style-name="P5"><text:span text:style-name="T7">Ce</text:span>rimonia di consegna della Bandiera Blu 202<text:span text:style-name="T7">6</text:span> agli stabilimenti balneari</text:p>
      <text:p text:style-name="P6">Venerdì 12 giugno alle ore 20.30 <text:span text:style-name="T8">al</text:span>l’Arena Arcobaleno <text:span text:style-name="T8">di San Mauro Mare</text:span></text:p>
      <text:p text:style-name="P6"/>
      <text:p text:style-name="P7"><text:span text:style-name="T9"/></text:p>
      <text:p text:style-name="P8"><text:span text:style-name="T10">San Mauro Pascoli, </text:span><text:span text:style-name="T11">(FC) –</text:span><text:span text:style-name="T10"> </text:span><text:span text:style-name="T12">Si terrà </text:span><text:span text:style-name="T13">domani</text:span><text:span text:style-name="T12"> sera, </text:span><text:span text:style-name="T14">12 giugno 2026 alle ore 20.30, </text:span><text:span text:style-name="T12">presso </text:span><text:span text:style-name="T14">l’Arena “Arcobaleno” di San Mauro Mare (</text:span><text:span text:style-name="T12">in via della Liberta n.6), </text:span><text:span text:style-name="T15">la </text:span><text:span text:style-name="T16">cerimonia di consegna della Bandiera Blu 202</text:span><text:span text:style-name="T14">6</text:span><text:span text:style-name="T16"> </text:span><text:span text:style-name="T15">agli stabilimenti balneari </text:span><text:span text:style-name="T17">sammauresi</text:span><text:span text:style-name="T15">.</text:span></text:p>
      <text:p text:style-name="P9"><text:span text:style-name="T18">La </text:span><text:span text:style-name="T19">Bandiera Blu</text:span><text:span text:style-name="T18"> è un prestigioso riconoscimento europeo assegnato dalla </text:span><text:span text:style-name="T19">FEE</text:span><text:span text:style-name="T18"> (Foundation for Environmental Education) che premia i comuni rivieraschi del territorio italiano particolarmente attenti al tema della qualità </text:span><text:span text:style-name="T20">delle acque di balneazione</text:span><text:span text:style-name="T18"> e della sostenibilità </text:span><text:span text:style-name="T20">ambientale</text:span><text:span text:style-name="T18">; un traguardo importante che </text:span><text:span text:style-name="T19">San Mauro Pascoli</text:span><text:span text:style-name="T18"> è riuscito a conquistare con successo anche quest'anno.</text:span></text:p>
      <text:p text:style-name="P10"><text:span text:style-name="T21">A </text:span><text:span text:style-name="T22">conclusione</text:span><text:span text:style-name="T21"> della Cerimonia di consegna, </text:span><text:span text:style-name="T22">seguirà </text:span><text:span text:style-name="T15">il concerto </text:span><text:span text:style-name="T16">“L’anno che verrà - omaggio a Lucio Dalla” </text:span><text:span text:style-name="T15">di </text:span><text:span text:style-name="T16">Sergio Casabianca e le Gocce</text:span><text:span text:style-name="T15">.</text:span></text:p>
      <text:p text:style-name="P8"/>
      <text:p text:style-name="P11"/>
      <text:p text:style-name="P11"/>
      <text:p text:style-name="P11"/>
      <text:p text:style-name="P12"><text:s text:c="2"/></text:p>
      <text:p text:style-name="P13"><text:tab/><text:tab/><text:tab/><text:tab/><text:tab/><text:tab/>Ufficio Stampa </text:p>
      <text:p text:style-name="P13"><text:tab/><text:tab/><text:tab/><text:tab/><text:tab/><text:tab/>Comune di San Mauro Pascoli</text:p>
      <text:p text:style-name="P13"><text:tab/><text:tab/><text:tab/><text:tab/><text:tab/><text:tab/><text:span text:style-name="T23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officeooo:paragraph-rsid="003c0606"/>
    </style:style>
    <style:style style:name="MP2" style:family="paragraph" style:parent-style-name="Riga_20_d_27_intestazione">
      <style:text-properties officeooo:paragraph-rsid="003fed58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officeooo:rsid="00305e84" style:font-size-asian="10pt" style:font-weight-asian="bold" style:font-name-complex="Arial1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305e84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129cm" svg:height="2.692cm" draw:z-index="0"><draw:image xlink:href="Pictures/10000000000000B1000000E0C6C62138.png" xlink:type="simple" xlink:show="embed" xlink:actuate="onLoad" draw:mime-type="image/png"/></draw:frame></text:p>
        <text:p text:style-name="MP2"><text:span text:style-name="MT1">COMUNE DI SAN MAURO PASCOLI<text:tab/> <text:s text:c="44"/></text:span><text:span text:style-name="MT2">Ufficio Stampa</text:span><text:span text:style-name="MT1"><text:tab/></text:span></text:p>
        <text:p text:style-name="MP2"><text:span text:style-name="MT3">Provincia di Forlì – Cesena</text:span><text:span text:style-name="MT1"><text:tab/><text:tab/><text:tab/> <text:s text:c="42"/></text:span></text:p>
      </style:header>
      <style:footer>
        <text:p text:style-name="MP3"><text:s text:c="4"/><text:span text:style-name="MT4"/></text:p>
        <text:p text:style-name="MP4">Piazza Giuseppe Mazzini, 3 – Tel.0541-936024 <text:s text:c="38"/></text:p>
        <text:p text:style-name="MP5"><text:span text:style-name="MT5">E-mail <text:s/></text:span><text:span text:style-name="MT6">serena.zavalloni</text:span><text:span text:style-name="MT5">@comune.sanmauropascoli.fc.it 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6-11T14:12:08.708564000</dc:date>
    <meta:print-date>2025-06-17T09:22:41.405000000</meta:print-date>
    <meta:editing-cycles>59</meta:editing-cycles>
    <meta:editing-duration>P1DT3H30M2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9" meta:word-count="170" meta:character-count="1337" meta:non-whitespace-character-count="1015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