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8C000000B16FF3FF7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paragraph-properties fo:text-align="end" style:justify-single-word="false"/>
    </style:style>
    <style:style style:name="P3" style:family="paragraph" style:parent-style-name="Titolo_20_4">
      <style:paragraph-properties fo:text-align="center" style:justify-single-word="false"/>
      <style:text-properties style:font-name="Times New Roman" fo:font-size="13pt" fo:font-style="normal" style:font-size-asian="13pt" style:font-style-asian="normal" style:font-size-complex="13pt" style:font-style-complex="normal"/>
    </style:style>
    <style:style style:name="P4"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353cm" fo:text-align="center"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style:use-window-font-color="true" loext:opacity="0%"/>
    </style:style>
    <style:style style:name="T7" style:family="text">
      <style:text-properties style:use-window-font-color="true" loext:opacity="0%" fo:font-weight="bold" style:font-weight-asian="bold" style:font-weight-complex="bold"/>
    </style:style>
    <style:style style:name="T8" style:family="text">
      <style:text-properties fo:font-size="10.5pt" style:font-size-asian="10.5pt"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text:s text:c="6"/></text:span></text:span><text:span text:style-name="Car._20_predefinito_20_paragrafo"><text:span text:style-name="T2"><text:tab/> </text:span></text:span><text:span text:style-name="Car._20_predefinito_20_paragrafo"><text:span text:style-name="T3">San Mauro Pascoli, 13 giugno 2026</text:span></text:span></text:p>
      <text:h text:style-name="P3" text:outline-level="4">COMUNICATO STAMPA</text:h>
      <text:p text:style-name="P4"/>
      <text:p text:style-name="P5"><text:span text:style-name="Car._20_predefinito_20_paragrafo"><text:span text:style-name="T4">Consegnata la Bandiera Blu 2026 agli stabilimenti balneari di San Mauro Mare</text:span></text:span></text:p>
      <text:p text:style-name="P6"/>
      <text:p text:style-name="P7"><text:span text:style-name="Car._20_predefinito_20_paragrafo"><text:span text:style-name="T2">San Mauro Pascoli (FC) – </text:span></text:span><text:span text:style-name="Car._20_predefinito_20_paragrafo"><text:span text:style-name="T1">Si è svolta</text:span></text:span><text:span text:style-name="Car._20_predefinito_20_paragrafo"><text:span text:style-name="T2"> venerdì 12 giugno,</text:span></text:span> presso l’Arena Arcobaleno, la cerimonia di consegna <text:span text:style-name="Car._20_predefinito_20_paragrafo"><text:span text:style-name="T5">della prestigiosa Bandiera Blu</text:span></text:span> agli stabilimenti balneari di San Mauro Mare da parte dell’Amministrazione comunale. Il Comune di San Mauro Pascoli ha infatti ricevuto il riconoscimento anche per l’anno 2026. Un riconoscimento europeo che viene assegnato dalla FEE (Foundation for Environmental Education) ai comuni rivieraschi del territorio italiano che pongono attenzione <text:span text:style-name="Car._20_predefinito_20_paragrafo"><text:span text:style-name="T6">al tema della qualità delle acque di balneazione e della sostenibilità.</text:span></text:span></text:p>
      <text:p text:style-name="P7">La cerimonia, condotta dal Sindaco Moris Guidi, ha visto la partecipazione dei <text:span text:style-name="Car._20_predefinito_20_paragrafo"><text:span text:style-name="T6">cittadini, dei turisti e degli</text:span></text:span> operatori turistici, oltre che delle Forze dell’ordine locali, tra cui il neo Comandante della Guardia Costiera di Cesenatico, <text:span text:style-name="Car._20_predefinito_20_paragrafo"><text:span text:style-name="T5">Tenente di Vascello Emmanuele Latino</text:span></text:span> insieme al <text:span text:style-name="Car._20_predefinito_20_paragrafo"><text:span text:style-name="T5">Primo Luogotenente Giulio Gadaleta</text:span></text:span>, il Comandante della Guardia di Finanza di Cesenatico, <text:span text:style-name="Car._20_predefinito_20_paragrafo"><text:span text:style-name="T5">Luogotenente C.S.</text:span></text:span> <text:span text:style-name="Car._20_predefinito_20_paragrafo"><text:span text:style-name="T5">Alfredo Opipari, </text:span></text:span>il Comandante della Stazione dei Carabinieri di San Mauro Pascoli,<text:span text:style-name="Car._20_predefinito_20_paragrafo"><text:span text:style-name="T5"> Maresciallo Davide Mischitelli </text:span></text:span>ed<text:span text:style-name="Car._20_predefinito_20_paragrafo"><text:span text:style-name="T5"> </text:span></text:span>il Comandante del Comando di Polizia Locale, <text:span text:style-name="Car._20_predefinito_20_paragrafo"><text:span text:style-name="T5">Commissario Cristiano Antonini. </text:span></text:span>Presenti alla cerimonia pure Assessori e Consiglieri Comunali, oltre al Presidente dell’Associazione Marefuturo, <text:span text:style-name="Car._20_predefinito_20_paragrafo"><text:span text:style-name="T5">Pierpaolo Togni.</text:span></text:span></text:p>
      <text:p text:style-name="P7"><text:span text:style-name="Car._20_predefinito_20_paragrafo"><text:span text:style-name="T1">“</text:span></text:span><text:span text:style-name="Car._20_predefinito_20_paragrafo"><text:span text:style-name="T6">È con grande soddisfazione che ho consegnato la Bandiera Blu agli stabilimenti balneari di San Mauro Mare. Il conseguimento, anche quest’anno, dell’ambito riconoscimento conferma l’impegno e l’attenzione dell’Amministrazione Comunale nei confronti della qualità del mare e dei temi ambientali, per garantire alti standard di sostenibilità al nostro territorio -</text:span></text:span> commenta il Sindaco <text:span text:style-name="Car._20_predefinito_20_paragrafo"><text:span text:style-name="T5">Moris Guidi – </text:span></text:span>La Bandiera Blu in particolare premia l'impegno quotidiano di un'intera comunità per la tutela ambientale ed è il frutto di una preziosa sinergia tra il Comune, i cittadini e gli operatori turistici. Non si tratta <text:span text:style-name="Car._20_predefinito_20_paragrafo"><text:span text:style-name="T6">solo di un simbolo, ma di un impegno concreto per uno sviluppo turistico sostenibile e di qualità, che certifica l'eccellenza delle nostre acque, la sicurezza delle spiagge, l'alto livello dei servizi offerti e l’attenzione all’ambiente. Ringrazio sentitamente chi ha collaborato a questo successo, dimostrando ancora una volta che la nostra comunità sa fare squadra per un turismo d'eccellenza e orientato al futuro.</text:span></text:span>”</text:p>
      <text:p text:style-name="P7">Le Bandiere Blu sono state consegnate dal Sindaco <text:span text:style-name="Car._20_predefinito_20_paragrafo"><text:span text:style-name="T7">Moris Guidi, </text:span></text:span><text:span text:style-name="Car._20_predefinito_20_paragrafo"><text:span text:style-name="T6">dalla Vicesindaca</text:span></text:span><text:span text:style-name="Car._20_predefinito_20_paragrafo"><text:span text:style-name="T7"> Stefania Presti </text:span></text:span><text:span text:style-name="Car._20_predefinito_20_paragrafo"><text:span text:style-name="T6">e dagli Assessori</text:span></text:span><text:span text:style-name="Car._20_predefinito_20_paragrafo"><text:span text:style-name="T7"> Lisa Maroni e Fausto Merciari </text:span></text:span>a tutti gli stabilimenti balneari: Bagno Alba e Bagno Berto, Bagno Delio, Bagno Gino e Bagno Guerrino, Bagno Palme Blu Beach, e i Bagni Adolfo, Royal, Sergio e Neri e Fido Beach del gruppo Grandi Spiagge.</text:p>
      <text:p text:style-name="P7">La consegna della Bandiera Blu è stata seguita da musica dal vivo con il concerto <text:span text:style-name="Car._20_predefinito_20_paragrafo"><text:span text:style-name="T5">“L’anno che verrà - omaggio a Lucio Dalla” </text:span></text:span>di <text:span text:style-name="Car._20_predefinito_20_paragrafo"><text:span text:style-name="T5">Sergio Casabianca e le Gocce</text:span></text:span>.</text:p>
      <text:p text:style-name="P7"/>
      <text:p text:style-name="P8"><text:span text:style-name="Car._20_predefinito_20_paragrafo"><text:span text:style-name="T8"><text:tab/><text:tab/><text:tab/><text:tab/><text:tab/><text:tab/>Ufficio Stampa</text:span></text:span></text:p>
      <text:p text:style-name="P8"><text:span text:style-name="Car._20_predefinito_20_paragrafo"><text:span text:style-name="T8"><text:tab/><text:tab/><text:tab/><text:tab/><text:tab/><text:tab/>Comune di San Mauro Pascol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0" loext:opacity="100%" fo:font-size="12pt" style:font-size-asian="12pt"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Titolo_20_4" style:display-name="Titolo 4" style:family="paragraph" style:default-outline-level="4">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0" loext:opacity="100%"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Unicode MS" style:font-family-complex="'Arial Unicode MS'" style:font-family-generic-complex="system"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iga_20_d_27_intestazione" style:display-name="Riga d'intestazione" style:family="paragraph">
      <style:paragraph-properties fo:orphans="2" fo:widows="2"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color="#000000" loext:opacity="100%" fo:font-size="12pt" style:font-size-asian="12pt"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è_20_di_20_pagina" style:display-name="Piè di pagina" style:family="paragraph">
      <style:paragraph-properties fo:orphans="2" fo:widows="2"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color="#000000" loext:opacity="100%" fo:font-size="12pt" style:font-size-asian="12pt"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fffff" style:text-underline-mode="continuous" style:text-overline-mode="continuous" style:text-line-through-mode="continuous"/>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style>
    <style:style style:name="MP2" style:family="paragraph" style:parent-style-name="Standard">
      <style:paragraph-properties fo:line-height="0.529cm"/>
      <style:text-properties style:font-name="Arial" fo:font-weight="bold" style:font-weight-asian="bold" style:font-name-complex="Arial" style:font-weight-complex="bold"/>
    </style:style>
    <style:style style:name="MP3" style:family="paragraph" style:parent-style-name="Standard">
      <style:paragraph-properties fo:line-height="0.529cm"/>
      <style:text-properties style:font-name="Arial" fo:font-size="10pt" fo:font-weight="bold" style:font-name-asian="Arial" style:font-size-asian="10pt" style:font-weight-asian="bold" style:font-name-complex="Arial" style:font-size-complex="10pt" style:font-weight-complex="bold"/>
    </style:style>
    <style:style style:name="MP4" style:family="paragraph" style:parent-style-name="Piè_20_di_20_pagina">
      <style:paragraph-properties fo:text-align="end" style:justify-single-word="false">
        <style:tab-stops>
          <style:tab-stop style:position="8.5cm" style:type="center"/>
          <style:tab-stop style:position="16.955cm" style:type="right"/>
        </style:tab-stops>
      </style:paragraph-properties>
    </style:style>
    <style:style style:name="MP5" style:family="paragraph" style:parent-style-name="Piè_20_di_20_pagina">
      <style:paragraph-properties>
        <style:tab-stops>
          <style:tab-stop style:position="8.5cm" style:type="center"/>
          <style:tab-stop style:position="16.955cm" style:type="right"/>
        </style:tab-stops>
      </style:paragraph-properties>
    </style:style>
    <style:style style:name="MT1" style:family="text">
      <style:text-properties fo:font-weight="bold" style:font-weight-asian="bold" style:font-name-complex="Arial" style:font-weight-complex="bold"/>
    </style:style>
    <style:style style:name="MT2" style:family="text">
      <style:text-properties fo:font-weight="bold" style:font-name-asian="Arial" style:font-weight-asian="bold" style:font-name-complex="Arial"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i2" text:anchor-type="paragraph" svg:x="0.012cm" svg:y="-0.127cm" svg:width="1.699cm" style:rel-width="scale" svg:height="2.148cm" style:rel-height="scale" draw:z-index="0"><draw:image xlink:href="Pictures/100000000000008C000000B16FF3FF7F.jpg" xlink:type="simple" xlink:show="embed" xlink:actuate="onLoad" draw:mime-type="image/jpeg"/></draw:frame></text:p>
        <text:p text:style-name="MP2"/>
        <text:p text:style-name="MP2"/>
        <text:p text:style-name="MP2"/>
        <text:p text:style-name="MP1"><text:span text:style-name="Car._20_predefinito_20_paragrafo"><text:span text:style-name="MT1">COMUNE DI SAN MAURO PASCOLI</text:span></text:span></text:p>
        <text:p text:style-name="MP1"><text:span text:style-name="Car._20_predefinito_20_paragrafo"><text:span text:style-name="MT2">Provincia di Forlì – Cesena<text:tab/><text:tab/>| <text:s text:c="7"/><text:tab/><text:tab/>Settore Attività Culturali e Turistiche</text:span></text:span></text:p>
        <text:p text:style-name="MP3"><text:tab/><text:tab/><text:tab/><text:tab/><text:tab/><text:tab/><text:tab/>Ufficio Stampa<text:tab/><text:tab/><text:tab/><text:tab/> <text:s text:c="8"/></text:p>
      </style:header>
      <style:footer>
        <text:p text:style-name="MP4"><text:s text:c="4"/></text:p>
        <text:p text:style-name="MP5"><text:span text:style-name="Car._20_predefinito_20_paragrafo"><text:span text:style-name="MT3">Piazza Giuseppe Mazzini, 3 – Tel.0541-936024 <text:s text:c="38"/></text:span></text:span></text:p>
        <text:p text:style-name="MP5"><text:span text:style-name="Car._20_predefinito_20_paragrafo"><text:span text:style-name="MT3">E-mail: </text:span></text:span><text:span text:style-name="Car._20_predefinito_20_paragrafo"><text:span text:style-name="MT4">serena.zavalloni@comune.sanmauropascoli.fc.it <text:tab/></text:span></text:span><text:span text:style-name="Car._20_predefinito_20_paragrafo"><text:span text:style-name="MT3"><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meta:initial-creator>Chiara Tramonti</meta:initial-creator>
    <dc:creator>Chiara Tramonti</dc:creator>
    <meta:creation-date>2026-06-13T10:51:00Z</meta:creation-date>
    <dc:date>2026-06-13T10:51:00Z</dc:date>
    <meta:print-date>2026-06-12T09:58:00Z</meta:print-date>
    <meta:editing-cycles>2</meta:editing-cycles>
    <meta:editing-duration>PT0S</meta:editing-duration>
    <meta:document-statistic meta:table-count="0" meta:image-count="1" meta:object-count="0" meta:page-count="1" meta:paragraph-count="16" meta:word-count="465" meta:character-count="3275" meta:non-whitespace-character-count="2725"/>
    <meta:user-defined meta:name="AppVersion">16.0000</meta:user-defined>
    <meta:template xlink:type="simple" xlink:actuate="onRequest" xlink:title="" xlink:href="file:///C:/Users/marialuisa.bianchi/Downloads/Comunicato%20Stampa%20-%20Consegnata%20la%20Bandiera%20Blu%202026%20agli%20stabilimenti%20balneari%20di%20San%20Mauro%20Mare.odt/Normal.dotm"/>
  </office:meta>
</office:document-meta>
</file>