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Heading_20_4">
      <style:paragraph-properties fo:margin-right="0cm" fo:text-align="center" style:justify-single-word="false">
        <style:tab-stops>
          <style:tab-stop style:position="0cm"/>
        </style:tab-stops>
      </style:paragraph-properties>
      <style:text-properties style:font-name="Times New Roman" fo:font-size="13pt" fo:font-style="normal" style:font-size-asian="13pt" style:font-style-asian="normal" style:font-name-complex="Times New Roman" style:font-size-complex="13pt" style:font-style-complex="normal"/>
    </style:style>
    <style:style style:name="P3" style:family="paragraph" style:parent-style-name="Text_20_body">
      <style:paragraph-properties fo:margin-right="0cm" fo:text-align="center" style:justify-single-word="false">
        <style:tab-stops>
          <style:tab-stop style:position="0cm"/>
        </style:tab-stops>
      </style:paragraph-properties>
      <style:text-properties style:font-name="Times New Roman" fo:font-size="10.5pt" fo:font-style="normal" fo:font-weight="bold" style:font-size-asian="10.5pt" style:font-style-asian="normal" style:font-weight-asian="bold" style:font-name-complex="Times New Roman" style:font-size-complex="10.5pt" style:font-style-complex="normal" style:font-weight-complex="bold"/>
    </style:style>
    <style:style style:name="P4" style:family="paragraph" style:parent-style-name="Heading_20_2">
      <style:paragraph-properties fo:text-align="center" style:justify-single-word="false"/>
      <style:text-properties style:font-name="Times New Roman" fo:font-size="13pt" fo:font-style="normal" fo:font-weight="bold" officeooo:rsid="001dc781" officeooo:paragraph-rsid="001dc781" style:font-size-asian="13pt" style:font-style-asian="normal" style:font-weight-asian="bold" style:font-name-complex="Times New Roman" style:font-size-complex="13pt" style:font-style-complex="normal" style:font-weight-complex="bold"/>
    </style:style>
    <style:style style:name="P5" style:family="paragraph" style:parent-style-name="Heading_20_2">
      <style:paragraph-properties fo:text-align="center" style:justify-single-word="false"/>
      <style:text-properties officeooo:paragraph-rsid="00241776"/>
    </style:style>
    <style:style style:name="P6" style:family="paragraph" style:parent-style-name="Standard">
      <style:paragraph-properties fo:text-align="center" style:justify-single-word="false"/>
      <style:text-properties officeooo:paragraph-rsid="00241776"/>
    </style:style>
    <style:style style:name="P7"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bold" officeooo:paragraph-rsid="0031edf1" style:font-size-asian="11pt" style:font-weight-asian="bold" style:font-size-complex="11pt" style:font-weight-complex="bold"/>
    </style:style>
    <style:style style:name="P8" style:family="paragraph" style:parent-style-name="Text_20_body">
      <style:paragraph-properties fo:margin-right="0cm" fo:margin-top="0cm" fo:margin-bottom="0cm" style:contextual-spacing="false" fo:text-align="justify" style:justify-single-word="false"/>
      <style:text-properties style:font-name="Times New Roman" fo:font-size="11pt" fo:font-weight="normal" officeooo:paragraph-rsid="00358e28" fo:background-color="transparent" style:font-size-asian="11pt" style:font-weight-asian="normal" style:font-size-complex="11pt" style:font-weight-complex="normal"/>
    </style:style>
    <style:style style:name="P9" style:family="paragraph" style:parent-style-name="Text_20_body">
      <style:paragraph-properties fo:margin-right="0cm" fo:margin-top="0cm" fo:margin-bottom="0cm" style:contextual-spacing="false" fo:text-align="justify" style:justify-single-word="false"/>
      <style:text-properties fo:font-variant="normal" fo:text-transform="none" fo:color="#222222" loext:opacity="100%" style:font-name="Times New Roman" fo:font-size="11pt" fo:letter-spacing="normal" fo:font-style="normal" fo:font-weight="normal" officeooo:rsid="0024f309" officeooo:paragraph-rsid="0031edf1"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font-size="11pt" fo:letter-spacing="normal" fo:font-style="normal" fo:font-weight="normal" officeooo:rsid="0024f309" officeooo:paragraph-rsid="0031edf1" style:font-size-asian="11pt" style:font-weight-asian="bold" style:font-size-complex="11pt" style:font-weight-complex="bold"/>
    </style:style>
    <style:style style:name="P11" style:family="paragraph" style:parent-style-name="Text_20_body">
      <style:paragraph-properties fo:margin-right="0cm" fo:margin-top="0cm" fo:margin-bottom="0cm" style:contextual-spacing="false" fo:text-align="justify" style:justify-single-word="false"/>
      <style:text-properties fo:font-variant="normal" fo:text-transform="none" fo:color="#222222" loext:opacity="100%" fo:font-size="11pt" fo:letter-spacing="normal" fo:font-style="normal" fo:font-weight="normal" officeooo:rsid="0024f309" officeooo:paragraph-rsid="0031edf1" style:font-size-asian="11pt" style:font-weight-asian="bold" style:font-size-complex="11pt" style:font-weight-complex="bold"/>
    </style:style>
    <style:style style:name="P12" style:family="paragraph" style:parent-style-name="Text_20_body">
      <style:paragraph-properties fo:margin-left="0cm" fo:margin-right="0cm" fo:margin-top="0cm" fo:margin-bottom="0.282cm" style:contextual-spacing="false" style:line-height-at-least="0.45cm" fo:text-align="justify" style:justify-single-word="false" fo:text-indent="0cm" style:auto-text-indent="false"/>
      <style:text-properties fo:font-style="normal" officeooo:paragraph-rsid="00372ab0" style:font-style-asian="normal" style:font-style-complex="normal"/>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font-size="11pt" fo:letter-spacing="normal" fo:font-style="normal" fo:font-weight="normal" officeooo:rsid="0024f309"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font-size="11pt" fo:letter-spacing="normal" fo:font-style="normal" fo:font-weight="normal" officeooo:rsid="0024f309" officeooo:paragraph-rsid="00339c7f"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font-size="11pt" fo:letter-spacing="normal" fo:font-style="normal" fo:font-weight="normal" officeooo:rsid="0024f309" fo:background-color="#ffff00" style:font-size-asian="11pt" style:font-weight-asian="bold" style:font-size-complex="11pt" style:font-weight-complex="bold"/>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text-autospace="non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31edf1" style:font-size-asian="11pt" style:font-style-asian="italic" style:font-size-complex="11pt" style:font-style-complex="italic"/>
    </style:style>
    <style:style style:name="T6" style:family="text">
      <style:text-properties fo:color="#000000" loext:opacity="100%" fo:font-size="11pt" fo:font-style="italic" officeooo:rsid="001dc781" style:font-size-asian="11pt" style:font-style-asian="italic" style:font-size-complex="11pt" style:font-style-complex="italic"/>
    </style:style>
    <style:style style:name="T7" style:family="text">
      <style:text-properties style:font-name="Times New Roman" fo:font-size="20pt" fo:font-style="normal" fo:font-weight="bold" style:font-size-asian="20pt" style:font-style-asian="normal" style:font-weight-asian="bold" style:font-name-complex="Times New Roman" style:font-size-complex="20pt" style:font-style-complex="normal" style:font-weight-complex="bold"/>
    </style:style>
    <style:style style:name="T8" style:family="text">
      <style:text-properties style:font-name="Times New Roman" fo:font-size="10.5pt" fo:font-style="normal" fo:font-weight="bold" style:font-size-asian="10.5pt" style:font-style-asian="normal" style:font-weight-asian="bold" style:font-name-complex="Times New Roman" style:font-size-complex="10.5pt" style:font-style-complex="normal" style:font-weight-complex="bold"/>
    </style:style>
    <style:style style:name="T9" style:family="text">
      <style:text-properties style:font-name="Times New Roman" fo:font-size="20pt" fo:font-style="normal" fo:font-weight="bold" officeooo:rsid="00241776" style:font-name-asian="Times New Roman" style:font-size-asian="20pt" style:font-style-asian="normal" style:font-weight-asian="bold" style:font-name-complex="Times New Roman" style:font-size-complex="20pt" style:font-style-complex="normal" style:font-weight-complex="bold"/>
    </style:style>
    <style:style style:name="T10" style:family="text">
      <style:text-properties style:font-name="Times New Roman" fo:font-size="20pt" fo:font-style="normal" fo:font-weight="bold" officeooo:rsid="0031edf1" style:font-name-asian="Times New Roman" style:font-size-asian="20pt" style:font-style-asian="normal" style:font-weight-asian="bold" style:font-name-complex="Times New Roman" style:font-size-complex="20pt" style:font-style-complex="normal" style:font-weight-complex="bold"/>
    </style:style>
    <style:style style:name="T11" style:family="text">
      <style:text-properties style:font-name="Times New Roman" fo:font-size="20pt" fo:font-style="normal" fo:font-weight="bold" officeooo:rsid="003c0ca5" style:font-name-asian="Times New Roman" style:font-size-asian="20pt" style:font-style-asian="normal" style:font-weight-asian="bold" style:font-name-complex="Times New Roman" style:font-size-complex="20pt" style:font-style-complex="normal" style:font-weight-complex="bold"/>
    </style:style>
    <style:style style:name="T12" style:family="text">
      <style:text-properties style:font-name="Times New Roman" fo:font-size="20pt" fo:font-style="normal" fo:font-weight="bold" officeooo:rsid="0038d00f" style:font-name-asian="Times New Roman" style:font-size-asian="20pt" style:font-style-asian="normal" style:font-weight-asian="bold" style:font-name-complex="Times New Roman" style:font-size-complex="20pt" style:font-style-complex="normal" style:font-weight-complex="bold"/>
    </style:style>
    <style:style style:name="T13" style:family="text">
      <style:text-properties style:font-name="Times New Roman"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14" style:family="text">
      <style:text-properties fo:font-variant="normal" fo:text-transform="none" fo:color="#222222" loext:opacity="100%" style:font-name="Times New Roman" fo:font-size="13pt" fo:letter-spacing="normal" fo:font-style="italic" fo:font-weight="bold" officeooo:rsid="00241776" style:font-name-asian="Times New Roman" style:font-size-asian="13pt" style:font-style-asian="italic" style:font-weight-asian="bold" style:font-name-complex="Times New Roman" style:font-size-complex="13pt" style:font-style-complex="italic" style:font-weight-complex="bold"/>
    </style:style>
    <style:style style:name="T15" style:family="text">
      <style:text-properties fo:font-weight="normal" style:font-weight-asian="normal" style:font-weight-complex="normal"/>
    </style:style>
    <style:style style:name="T16" style:family="text">
      <style:text-properties fo:font-weight="normal" officeooo:rsid="0031edf1" style:font-weight-asian="normal" style:font-weight-complex="normal"/>
    </style:style>
    <style:style style:name="T17" style:family="text">
      <style:text-properties fo:font-weight="normal" officeooo:rsid="00358e28" style:font-weight-asian="normal" style:font-weight-complex="normal"/>
    </style:style>
    <style:style style:name="T18" style:family="text">
      <style:text-properties officeooo:rsid="00358e28"/>
    </style:style>
    <style:style style:name="T19" style:family="text">
      <style:text-properties officeooo:rsid="0031edf1"/>
    </style:style>
    <style:style style:name="T20" style:family="text">
      <style:text-properties fo:font-weight="bold"/>
    </style:style>
    <style:style style:name="T21" style:family="text">
      <style:text-properties fo:font-weight="bold" officeooo:rsid="00358e28"/>
    </style:style>
    <style:style style:name="T22" style:family="text">
      <style:text-properties style:font-name="Times New Roman" officeooo:rsid="0031edf1"/>
    </style:style>
    <style:style style:name="T23" style:family="text">
      <style:text-properties style:font-name="Times New Roman"/>
    </style:style>
    <style:style style:name="T24" style:family="text">
      <style:text-properties style:font-name="Times New Roman" officeooo:rsid="00358e28"/>
    </style:style>
    <style:style style:name="T25" style:family="text">
      <style:text-properties style:font-name="Times New Roman" officeooo:rsid="00358e28" style:font-weight-asian="normal" style:font-weight-complex="normal"/>
    </style:style>
    <style:style style:name="T26" style:family="text">
      <style:text-properties fo:font-weight="bold" officeooo:rsid="0031edf1"/>
    </style:style>
    <style:style style:name="T27" style:family="text">
      <style:text-properties fo:font-family="Symbol" style:font-charset="x-symbol" fo:font-size="10pt"/>
    </style:style>
    <style:style style:name="T28" style:family="text">
      <style:text-properties style:font-name="Times New Roman" fo:font-size="10pt" officeooo:rsid="0031edf1"/>
    </style:style>
    <style:style style:name="T29" style:family="text">
      <style:text-properties style:font-name="Times New Roman" fo:font-size="10pt" officeooo:rsid="00358e28"/>
    </style:style>
    <style:style style:name="T30" style:family="text">
      <style:text-properties officeooo:rsid="00372ab0"/>
    </style:style>
    <style:style style:name="T31" style:family="text">
      <style:text-properties fo:font-style="italic"/>
    </style:style>
    <style:style style:name="T32" style:family="text">
      <style:text-properties officeooo:rsid="0031edf1" style:font-style-asian="normal" style:font-style-complex="normal"/>
    </style:style>
    <style:style style:name="T33" style:family="text">
      <style:text-properties fo:font-style="italic" officeooo:rsid="0031edf1"/>
    </style:style>
    <style:style style:name="T34" style:family="text">
      <style:text-properties fo:font-size="11pt" style:font-size-asian="11pt" style:font-size-complex="11pt"/>
    </style:style>
    <style:style style:name="T35" style:family="text">
      <style:text-properties fo:font-size="11pt" officeooo:rsid="00372ab0" style:font-size-asian="11pt" style:font-size-complex="11pt"/>
    </style:style>
    <style:style style:name="T36" style:family="text">
      <style:text-properties fo:font-size="11pt" officeooo:rsid="0038d00f" style:font-size-asian="11pt" style:font-size-complex="11pt"/>
    </style:style>
    <style:style style:name="T37" style:family="text">
      <style:text-properties style:font-weight-asian="normal" style:font-weight-complex="normal"/>
    </style:style>
    <style:style style:name="T38" style:family="text">
      <style:text-properties fo:color="#000000" loext:opacity="100%" fo:font-size="11pt" style:text-underline-style="none" style:font-size-asian="11pt" style:font-size-complex="11pt" style:font-style-complex="italic"/>
    </style:style>
    <style:style style:name="T39" style:family="text">
      <style:text-properties fo:color="#000000" loext:opacity="100%" fo:font-size="10pt" style:text-underline-style="none" style:font-size-asian="10pt" style:font-size-complex="10pt" style:font-style-complex="italic"/>
    </style:style>
    <style:style style:name="T40" style:family="text">
      <style:text-properties fo:color="#000000" loext:opacity="100%" fo:font-size="10pt" style:text-underline-style="none" style:font-family-asian="LucidaSansUnicode" style:font-family-generic-asian="swiss" style:font-size-asian="10pt" style:font-name-complex="Times New Roman" style:font-size-complex="10pt" style:font-style-complex="italic"/>
    </style:style>
    <style:style style:name="T41" style:family="text">
      <style:text-properties fo:color="#000000" loext:opacity="100%" fo:font-size="10pt" style:text-underline-style="none" style:font-name-asian="Times New Roman" style:font-size-asian="10pt" style:font-name-complex="Times New Roman" style:font-size-complex="10pt" style:font-style-complex="italic"/>
    </style:style>
    <style:style style:name="T42" style:family="text">
      <style:text-properties fo:color="#000000" loext:opacity="100%" fo:font-size="10pt" fo:font-style="italic" style:text-underline-style="none" style:font-name-asian="Times New Roman" style:font-size-asian="10pt" style:font-style-asian="italic" style:font-name-complex="Times New Roman"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text:span><text:span text:style-name="T2"><text:tab/></text:span><text:span text:style-name="T3"> </text:span><text:span text:style-name="T4">San Mauro Pascoli, </text:span><text:span text:style-name="T5">10</text:span><text:span text:style-name="T4"> </text:span><text:span text:style-name="T5">giugno</text:span><text:span text:style-name="T4"> 202</text:span><text:span text:style-name="T6">6</text:span></text:p>
      <text:p text:style-name="Standard"/>
      <text:h text:style-name="P2" text:outline-level="4" loext:marker-style-name="T7">COMUNICATO STAMPA</text:h>
      <text:p text:style-name="P3"><text:s/></text:p>
      <text:h text:style-name="P4" text:outline-level="2" text:is-list-header="true">Ieri sera si è tenuto il Consiglio Comunale di San Mauro Pascoli</text:h>
      <text:h text:style-name="P5" text:outline-level="2" loext:marker-style-name="T8"><text:span text:style-name="T9"><text:s/></text:span><text:span text:style-name="T10">A</text:span><text:span text:style-name="T9">pprovat</text:span><text:span text:style-name="T11">a</text:span><text:span text:style-name="T9"> la variazione di bilancio: </text:span><text:span text:style-name="T12">nuove risorse per strade e marciapiedi, scuole, centri sociali e impianti sportivi</text:span><text:span text:style-name="T13"> </text:span><text:span text:style-name="T7"><text:line-break/></text:span><text:span text:style-name="T14"> Il piano investimenti per le opere pubbliche sale a 7,6 milioni di euro.</text:span></text:h>
      <text:p text:style-name="P6" loext:marker-style-name="T8"/>
      <text:p text:style-name="P7">San Mauro Pascoli, (FC) – <text:span text:style-name="T15">Si è tenuta nella </text:span><text:span text:style-name="T16">serata</text:span><text:span text:style-name="T15"> di ieri, martedì 9 giugno, </text:span><text:span text:style-name="T17">la seduta</text:span><text:span text:style-name="T15"> del Consiglio Comunale di San Mauro Pascoli. Una sessione intensa che ha visto in apertura il dibattito sulle </text:span><text:span text:style-name="T17">interrogazioni presentate dalla minoranza</text:span><text:span text:style-name="T15"> e, a seguire, l'illustrazione da parte dell'Assessore al Bilancio, </text:span>Albert Alessandri,<text:span text:style-name="T15"> di due importanti provvedimenti strategici per l'Ente: una significativa variazione al </text:span>Bilancio di Previsione 2026/2028 <text:span text:style-name="T15">e lo schema </text:span><text:span text:style-name="T17">di convenzione </text:span><text:span text:style-name="T15">per il</text:span> nuovo servizio di tesoreria comunale 2027-2031<text:span text:style-name="T15">.</text:span></text:p>
      <text:p text:style-name="P8">In apertura, il Sindaco <text:span text:style-name="T18">è intervenuto</text:span> per <text:span text:style-name="T18">aggiornare il Consiglio Comunale in ordine agli esiti dei tavoli istituzionali, Locale e regionale, aventi ad oggetto il momento di difficoltà del distretto calzaturiero del Rubicone, evidenziando la sinergia ed unità di intenti tra Regione Emilia-Romagna, Comuni del Rubicone, associazioni di categoria ed organizzazioni sindacali.</text:span></text:p>
      <text:p text:style-name="P9">Il Consiglio ha <text:span text:style-name="T19">poi </text:span>deliberato una <text:span text:style-name="T18">corposa </text:span>variazione al bilancio di previsione volta a recepire nuove risorse e a rimodulare alcune voci di spesa per rispondere ai bisogni correnti e dare impulso al piano delle opere pubbliche.</text:p>
      <text:p text:style-name="P10">Come evidenziato dall'Assessore <text:span text:style-name="T20">Alessandri</text:span>, la ricognizione degli uffici finanziari ha confermato la <text:span text:style-name="T20">piena tenuta degli equilibri generali di bilancio</text:span> e l'assenza di debiti fuori bilancio, certificando la solidità dei conti del Comune.</text:p>
      <text:p text:style-name="P10">Per effetto delle variazioni, il <text:span text:style-name="T20">Piano </text:span><text:span text:style-name="T21">degli </text:span><text:span text:style-name="T20">Investimenti cresce di </text:span><text:span text:style-name="T21">ulteriori</text:span><text:span text:style-name="T20"> € 701.000,00</text:span>, finanziati prevalentemente mediante l'utilizzo dell'avanzo non vincolato generatosi dal rendiconto di gestione 2025. Con questo aggiornamento, il piano complessivo delle opere pubbliche per il 2026 sale a € <text:span text:style-name="T20">7.657.182,06</text:span>.</text:p>
      <text:p text:style-name="P11"><text:span text:style-name="T22">Sul fronte delle opere finanziate dal Comune, l</text:span><text:span text:style-name="T23">a quota dei nuovi investimenti consentirà di </text:span><text:span text:style-name="T24">avviare tempestivamente</text:span><text:span text:style-name="T23"> una serie di interventi attesi dalla cittadinanza e volti al miglioramento delle infrastrutture, delle scuole, dello sport e del decoro urbano. </text:span><text:span text:style-name="T24">Sono stati infatti</text:span><text:span text:style-name="T23"> </text:span><text:span text:style-name="T25">stanziati</text:span><text:span text:style-name="T26"> </text:span><text:span text:style-name="T20">200.000 </text:span><text:span text:style-name="T26">euro</text:span> <text:span text:style-name="T18">per la</text:span> manutenzione e la messa in sicurezza della rete viaria comunale, <text:span text:style-name="T20">200.000 </text:span><text:span text:style-name="T26">euro</text:span> <text:span text:style-name="T18">destinati a</text:span>l nuovo polo scolastico<text:span text:style-name="T27">, </text:span><text:span text:style-name="T20">82.000 </text:span><text:span text:style-name="T26">euro</text:span> per la cura del verde pubblico, <text:span text:style-name="T20">42.000 </text:span><text:span text:style-name="T26">euro</text:span> destinati all'efficientamento e alla riqualificazione della pubblica illuminazione <text:span text:style-name="T18">del centro storico</text:span> e <text:span text:style-name="T18">di </text:span>Via Rio Salto <text:span text:style-name="T19">e </text:span><text:span text:style-name="T20">30.000 </text:span><text:span text:style-name="T26">euro </text:span>per l'acquisto di un nuovo autocarro a servizio dell'Ufficio Manutenzioni.<text:span text:style-name="T28"> </text:span><text:span text:style-name="T29">Previsti</text:span><text:span text:style-name="T28">, infine, </text:span><text:span text:style-name="T20">27.000 </text:span><text:span text:style-name="T26">euro</text:span> per <text:span text:style-name="T30">interventi di manutenzione straordinaria degli edifici pubblici</text:span><text:span text:style-name="T31"> </text:span><text:span text:style-name="T32">e</text:span><text:span text:style-name="T33"> </text:span><text:span text:style-name="T20">20.000 </text:span><text:span text:style-name="T26">euro</text:span> per lavori di adeguamento dell<text:span text:style-name="T30">e strutture sportive.</text:span></text:p>
      <text:p text:style-name="P12"><text:span text:style-name="T34">“</text:span><text:span text:style-name="T35">Le variazioni al bilancio approvate in Consiglio Comunale da un lato confermano la solidità dei conti pubblici del Comune di San Mauro Pascoli e, dall’altro, permettono di investire ulteriormente per fornire risposte alle esigenze dei cittadini -affermano soddisfatti il Sindaco Moris Guidi e l’Assessore al Bilancio Albert Alessandri – Sono risorse che si aggiungono a quelle già previste a bilancio e che </text:span><text:span text:style-name="T36">destineremo</text:span><text:span text:style-name="T35"> per migliorare e mettere in sicurezza strade e marciapiedi, per completare le aree esterne del nuovo polo scolastico e per apportare migliorie significative al centro sociale “I Sempra Zovan” e alle strutture sportive. </text:span><text:soft-page-break/><text:span text:style-name="T35">Come sempre, una particolare attenzione è stata posta agli spazi verdi pubblici, garantendo </text:span><text:span text:style-name="T36">fondi </text:span><text:span text:style-name="T35"><text:s/>per la manutenzione e per la piantumazione di nu</text:span><text:span text:style-name="T36">o</text:span><text:span text:style-name="T35">ve alberature”.</text:span></text:p>
      <text:p text:style-name="P11">I<text:span text:style-name="T19">n conclusione, i</text:span>l Consiglio ha inoltre approvato lo schema di convenzione per l'affidamento del <text:span text:style-name="T20">Servizio di Tesoreria Comunale,</text:span><text:span text:style-name="T37"> in scadenza il prossimo 31 dicembre 2026.</text:span></text:p>
      <text:p text:style-name="P13">La nuova concessione avrà una <text:span text:style-name="T20">durata di cinque anni</text:span> (dall'1 gennaio 2027 al 31 dicembre 2031), con opzione di rinnovo per ulteriori tre.</text:p>
      <text:p text:style-name="P14">Entrambi gli atti economico-finanziari sono stati dichiarati <text:span text:style-name="T20">immediatamente eseguibili</text:span> per consentire agli uffici di avviare tempestivamente le procedure di spesa e l'indizione della gara d'appalto.</text:p>
      <text:p text:style-name="P15"/>
      <text:p text:style-name="P11"/>
      <text:p text:style-name="P16"/>
      <text:p text:style-name="P17"><text:span text:style-name="Internet_20_link"><text:span text:style-name="T38"><text:s text:c="118"/></text:span></text:span><text:span text:style-name="Internet_20_link"><text:span text:style-name="T39"><text:s/></text:span></text:span><text:span text:style-name="Internet_20_link"><text:span text:style-name="T40">Ufficio Stampa</text:span></text:span></text:p>
      <text:p text:style-name="P17"><text:span text:style-name="Internet_20_link"><text:span text:style-name="T41"><text:s text:c="121"/></text:span></text:span><text:span text:style-name="Internet_20_link"><text:span text:style-name="T40">Comune di San Mauro Pascoli</text:span></text:span></text:p>
      <text:p text:style-name="P17"><text:span text:style-name="Internet_20_link"><text:span text:style-name="T41"><text:tab/> <text:s text:c="110"/></text:span></text:span><text:span text:style-name="Internet_20_link"><text:span text:style-name="T42"><text:s text:c="4"/></text:span></text:span><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text-properties style:font-name="Arial1" fo:font-size="10pt" fo:font-weight="bold" officeooo:paragraph-rsid="001dc781" style:font-size-asian="10pt" style:font-weight-asian="bold" style:font-name-complex="Arial1" style:font-size-complex="10pt"/>
    </style:style>
    <style:style style:name="MP3" style:family="paragraph" style:parent-style-name="Standard">
      <style:paragraph-properties fo:line-height="0.529cm"/>
      <style:text-properties fo:color="#666666" loext:opacity="100%" style:font-name="Arial1" fo:font-size="10pt" fo:font-weight="bold" officeooo:paragraph-rsid="001dc781" style:font-size-asian="10pt" style:font-weight-asian="bold" style:font-name-complex="Arial1" style:font-size-complex="10pt"/>
    </style:style>
    <style:style style:name="MP4" style:family="paragraph" style:parent-style-name="Footer">
      <style:paragraph-properties fo:text-align="start" style:justify-single-word="false"/>
      <style:text-properties fo:font-size="10pt" style:font-size-asian="10pt" style:font-size-complex="10pt"/>
    </style:style>
    <style:style style:name="MP5"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color="#666666" loext:opacity="100%"/>
    </style:style>
    <style:style style:name="M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8cm" svg:height="3.078cm" draw:z-index="1"><draw:image xlink:href="Pictures/10000000000000B1000000E0C6C62138.png" xlink:type="simple" xlink:show="embed" xlink:actuate="onLoad" draw:mime-type="image/png"/></draw:frame></text:p>
        <text:p text:style-name="MP1">COMUNE DI SAN MAURO PASCOLI<text:tab/><text:tab/><text:tab/> <text:s text:c="20"/>Settore Attività Culturali e Turistiche<text:span text:style-name="MT1"/></text:p>
        <text:p text:style-name="MP2">Provincia di Forlì – Cesena<text:tab/><text:tab/><text:tab/><text:tab/><text:tab/><text:tab/><text:tab/><text:tab/> <text:s text:c="6"/><text:span text:style-name="MT2">Ufficio Stampa</text:span></text:p>
        <text:p text:style-name="MP3"/>
      </style:header>
      <style:footer>
        <text:p text:style-name="MP4"/>
        <text:p text:style-name="MP4">Piazza Giuseppe Mazzini, 3 – Tel.0541-936024 <text:s text:c="40"/></text:p>
        <text:p text:style-name="MP5">E-mail <text:s/>serena.zavalloni @comune.sanmauropascoli.fc.it <text:s text:c="2"/><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4-05-13T15:07:00</meta:creation-date>
    <dc:date>2026-06-10T15:06:41.125718100</dc:date>
    <meta:print-date>2026-02-27T20:58:31.491224200</meta:print-date>
    <meta:editing-cycles>58</meta:editing-cycles>
    <meta:editing-duration>PT10H39M50S</meta:editing-duration>
    <meta:generator>LibreOffice/25.8.3.2$Windows_X86_64 LibreOffice_project/8ca8d55c161d602844f5428fa4b58097424e324e</meta:generator>
    <meta:printed-by>File PDF</meta:printed-by>
    <meta:document-statistic meta:table-count="0" meta:image-count="1" meta:object-count="0" meta:page-count="2" meta:paragraph-count="23" meta:word-count="636" meta:character-count="4840" meta:non-whitespace-character-count="3766"/>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