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3" style:family="paragraph" style:parent-style-name="Text_20_body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style="normal" officeooo:rsid="0027b195" officeooo:paragraph-rsid="0027b195" style:font-size-asian="20pt" style:font-style-asian="normal" style:font-size-complex="20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1pt" officeooo:rsid="0027b195" officeooo:paragraph-rsid="0027b195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386d13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fo:font-weight="normal" officeooo:rsid="00316edb" officeooo:paragraph-rsid="00386d13" style:font-size-asian="11pt" style:font-weight-asian="normal" style:font-size-complex="11pt" style:font-weight-complex="normal"/>
    </style:style>
    <style:style style:name="P8" style:family="paragraph" style:parent-style-name="Text_20_body" style:list-style-name="L1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officeooo:paragraph-rsid="00545d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L1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font-size="11pt" fo:font-weight="normal" officeooo:rsid="00fdd6de" officeooo:paragraph-rsid="00545d5b" fo:background-color="#ffffff" style:font-name-asian="Courier New1" style:font-size-asian="11pt" style:font-weight-asian="normal" style:font-name-complex="Courier New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16edb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2" fo:widows="2" style:writing-mode="lr-tb"/>
      <style:text-properties officeooo:paragraph-rsid="00316edb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fo:orphans="2" fo:widows="2" style:writing-mode="lr-tb"/>
      <style:text-properties fo:font-size="11pt" officeooo:rsid="0027b195" officeooo:paragraph-rsid="00316edb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424d50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5b651c" fo:background-color="transparent" loext:char-shading-value="0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7" style:family="text">
      <style:text-properties fo:color="#000000" loext:opacity="100%" fo:font-size="11pt" fo:font-style="italic" officeooo:rsid="004fc2c4" fo:background-color="transparent" loext:char-shading-value="0" style:font-size-asian="11pt" style:font-style-asian="italic" style:font-size-complex="11pt" style:font-style-complex="italic"/>
    </style:style>
    <style:style style:name="T8" style:family="text">
      <style:text-properties fo:font-weight="bold" officeooo:rsid="001c3ab5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19259" style:font-weight-asian="bold" style:font-weight-complex="bold"/>
    </style:style>
    <style:style style:name="T11" style:family="text">
      <style:text-properties fo:font-weight="bold" officeooo:rsid="005b651c" style:font-weight-asian="bold" style:font-weight-complex="bold"/>
    </style:style>
    <style:style style:name="T12" style:family="text">
      <style:text-properties fo:font-weight="bold" officeooo:rsid="00305e84" style:font-weight-asian="bold" style:font-weight-complex="bold"/>
    </style:style>
    <style:style style:name="T13" style:family="text">
      <style:text-properties fo:font-weight="bold" officeooo:rsid="004fc2c4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fo:font-style="normal" fo:font-weight="bold" officeooo:rsid="0027b195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305e84" style:font-style-asian="normal" style:font-weight-asian="bold" style:font-style-complex="normal" style:font-weight-complex="bold"/>
    </style:style>
    <style:style style:name="T17" style:family="text">
      <style:text-properties officeooo:rsid="0027b195"/>
    </style:style>
    <style:style style:name="T18" style:family="text">
      <style:text-properties officeooo:rsid="00305e84"/>
    </style:style>
    <style:style style:name="T19" style:family="text">
      <style:text-properties officeooo:rsid="003b1b24"/>
    </style:style>
    <style:style style:name="T20" style:family="text">
      <style:text-properties officeooo:rsid="002cf77a"/>
    </style:style>
    <style:style style:name="T21" style:family="text">
      <style:text-properties fo:font-weight="bold" officeooo:rsid="002bb588" style:font-weight-asian="bold" style:font-weight-complex="bold"/>
    </style:style>
    <style:style style:name="T22" style:family="text">
      <style:text-properties fo:font-weight="bold" officeooo:rsid="003564c9" style:font-weight-asian="bold" style:font-weight-complex="bold"/>
    </style:style>
    <style:style style:name="T23" style:family="text">
      <style:text-properties fo:font-weight="bold" officeooo:rsid="0027b195" style:font-weight-asian="bold" style:font-weight-complex="bold"/>
    </style:style>
    <style:style style:name="T24" style:family="text">
      <style:text-properties fo:font-weight="bold" officeooo:rsid="004c40aa" style:font-weight-asian="bold" style:font-weight-complex="bold"/>
    </style:style>
    <style:style style:name="T25" style:family="text">
      <style:text-properties officeooo:rsid="00316edb"/>
    </style:style>
    <style:style style:name="T26" style:family="text">
      <style:text-properties style:use-window-font-color="true" loext:opacity="0%" style:font-name="Times New Roman" fo:font-size="11pt" fo:language="it" fo:country="IT" fo:font-weight="normal" officeooo:rsid="00fdd6de" fo:background-color="#ffffff" loext:char-shading-value="0" style:font-name-asian="Courier New1" style:font-size-asian="11pt" style:language-asian="zh" style:country-asian="CN" style:font-weight-asian="normal" style:font-name-complex="Courier New1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1pt" fo:language="it" fo:country="IT" fo:font-weight="normal" officeooo:rsid="003c597c" fo:background-color="#ffffff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316edb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font-size="11pt" officeooo:rsid="0027b195" style:font-size-asian="11pt" style:font-size-complex="11pt"/>
    </style:style>
    <style:style style:name="T32" style:family="text">
      <style:text-properties fo:color="#000000" loext:opacity="100%" fo:font-size="11pt" style:text-underline-style="none" style:font-size-asian="11pt" style:font-size-complex="11pt" style:font-style-complex="italic"/>
    </style:style>
    <style:style style:name="T33" style:family="text">
      <style:text-properties fo:color="#000000" loext:opacity="100%" fo:font-size="10pt" style:text-underline-style="none" style:font-size-asian="10pt" style:font-size-complex="10pt" style:font-style-complex="italic"/>
    </style:style>
    <style:style style:name="T34" style:family="text">
      <style:text-properties fo:color="#000000" loext:opacity="100%" fo:font-size="10pt" style:text-underline-style="none" style:font-family-asian="LucidaSansUnicode" style:font-family-generic-asian="swiss" style:font-size-asian="10pt" style:font-name-complex="Times New Roman" style:font-size-complex="10pt" style:font-style-complex="italic"/>
    </style:style>
    <style:style style:name="T35" style:family="text">
      <style:text-properties fo:color="#000000" loext:opacity="100%" fo:font-size="10pt" style:text-underline-style="none" style:font-name-asian="Times New Roman" style:font-size-asian="10pt" style:font-name-complex="Times New Roman" style:font-size-complex="10pt" style:font-style-complex="italic"/>
    </style:style>
    <style:style style:name="T36" style:family="text">
      <style:text-properties fo:color="#000000" loext:opacity="100%" fo:font-size="10pt" fo:font-style="italic" style:text-underline-style="none" style:font-name-asian="Times New Roman" style:font-size-asian="10pt" style:font-style-asian="italic" style:font-name-complex="Times New Roman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4</text:span><text:span text:style-name="T6"> </text:span><text:span text:style-name="T5">giugno</text:span><text:span text:style-name="T6"> 202</text:span><text:span text:style-name="T7">6</text:span></text:p>
      <text:h text:style-name="P2" text:outline-level="4">COMUNICATO STAMPA</text:h>
      <text:p text:style-name="P3"/>
      <text:p text:style-name="P4"><text:span text:style-name="T8">C</text:span><text:span text:style-name="T9">onvocato il Consiglio Comunale </text:span><text:span text:style-name="T10">di San Mauro Pascoli </text:span><text:span text:style-name="T9">per </text:span><text:span text:style-name="T11">martedì</text:span><text:span text:style-name="T12"> </text:span><text:span text:style-name="T11">9</text:span><text:span text:style-name="T12"> </text:span><text:span text:style-name="T11">giugno</text:span><text:span text:style-name="T12"> 202</text:span><text:span text:style-name="T13">6</text:span></text:p>
      <text:p text:style-name="P5"><text:span text:style-name="T14"/></text:p>
      <text:p text:style-name="P6"><text:span text:style-name="T15">San Mauro Pascoli, </text:span><text:span text:style-name="T16">(FC) -</text:span><text:span text:style-name="T15"> </text:span>È <text:span text:style-name="T17">stato convocato il Consiglio Comunale, </text:span><text:span text:style-name="T18">in sessione </text:span><text:span text:style-name="T19">ordinaria</text:span><text:span text:style-name="T18">, </text:span><text:span text:style-name="T20">il quale</text:span><text:span text:style-name="T17"> si terrà </text:span><text:span text:style-name="T11">martedì</text:span><text:span text:style-name="T21"> </text:span><text:span text:style-name="T11">9</text:span><text:span text:style-name="T22"> </text:span><text:span text:style-name="T11">giugno</text:span><text:span text:style-name="T23"> </text:span><text:span text:style-name="T12">202</text:span><text:span text:style-name="T24">6</text:span><text:span text:style-name="T12"> </text:span><text:span text:style-name="T23">alle ore </text:span><text:span text:style-name="T11">20</text:span><text:span text:style-name="T23">.</text:span><text:span text:style-name="T11">0</text:span><text:span text:style-name="T23">0</text:span><text:span text:style-name="T17"> all’interno della Sala Consiliare del Comune di San Mauro Pascoli. </text:span></text:p>
      <text:p text:style-name="P6"><text:span text:style-name="T17">L’Ordine del Giorno </text:span><text:span text:style-name="T25">è il seguente:</text:span></text:p>
      <text:p text:style-name="P7"/>
      <text:list text:style-name="L1">
        <text:list-item>
          <text:p text:style-name="P8"><text:span text:style-name="Strong_20_Emphasis"><text:span text:style-name="T26">Comunicazioni del Sindaco;</text:span></text:span></text:p>
        </text:list-item>
        <text:list-item>
          <text:p text:style-name="P9">Interrogazioni, interpellanze e mozioni;</text:p>
        </text:list-item>
        <text:list-item>
          <text:p text:style-name="P9">Interrogazione a risposta scritta del Gruppo Consiliare "SAN MAURO FUTURA avente ad oggetto "Interrogazione con risposta in aula sulla crisi del Distretto calzaturiero e sugli esiti degli incontri con<text:line-break/>la Regione Emilia Romagna" Prot. Com.le n. 6934 del 29/04/2026;</text:p>
        </text:list-item>
        <text:list-item>
          <text:p text:style-name="P9">Interrogazione a risposta orale del Gruppo Consiliare "SAN MAURO FUTURA" sulla Commissione<text:line-break/>Assetto, Uso del Territorio, Urbanistica e Ambiente Prot. Com.le n. 6935 del 29/04/2026;</text:p>
        </text:list-item>
        <text:list-item>
          <text:p text:style-name="P9">Variazione al Bilancio di Previsione 2026/2028 (Relatore Ass. Albert Alessandri);</text:p>
        </text:list-item>
        <text:list-item>
          <text:p text:style-name="P9">Approvazione schema di convenzione per la gestione del servizio di tesoreria comunale per il periodo<text:line-break/>01/01/2027 - 31/12/2031 ai sensi dell'articolo 210 del d.lgs. 267/2000 (Relatore Ass. Albert<text:line-break/>Alessandri).</text:p>
          <text:p text:style-name="P8"><text:span text:style-name="Strong_20_Emphasis"><text:span text:style-name="T27"/></text:span></text:p>
        </text:list-item>
      </text:list>
      <text:p text:style-name="P10"><text:span text:style-name="Strong_20_Emphasis"><text:span text:style-name="T28">Il Sindaco Moris Guidi invita tutta la cittadinanza a seguire </text:span></text:span><text:span text:style-name="Strong_20_Emphasis"><text:span text:style-name="T29">i</text:span></text:span><text:span text:style-name="Strong_20_Emphasis"><text:span text:style-name="T28">l Consiglio Comunale per essere informati sulle decisioni che riguardano la vita pubblica e le attività del Comune.</text:span></text:span></text:p>
      <text:p text:style-name="P11"><text:span text:style-name="Strong_20_Emphasis"><text:span text:style-name="T30">Come di consueto, sarà possibile seguire il Consiglio Comunale in diretta collegandosi al seguente link:</text:span></text:span><text:span text:style-name="T31"> </text:span><text:a xlink:type="simple" xlink:href="https://sanmauropascoli.civicam.it/" text:style-name="Internet_20_link" text:visited-style-name="Visited_20_Internet_20_Link"><text:span text:style-name="T31">https://sanmauropascoli.civicam.it/</text:span></text:a></text:p>
      <text:p text:style-name="P12"/>
      <text:p text:style-name="P12"/>
      <text:p text:style-name="P13"><text:span text:style-name="Internet_20_link"><text:span text:style-name="T32"><text:s text:c="118"/></text:span></text:span><text:span text:style-name="Internet_20_link"><text:span text:style-name="T33"><text:s text:c="3"/></text:span></text:span><text:span text:style-name="Internet_20_link"><text:span text:style-name="T34">Ufficio Stampa</text:span></text:span></text:p>
      <text:p text:style-name="P13"><text:span text:style-name="Internet_20_link"><text:span text:style-name="T35"><text:s text:c="121"/></text:span></text:span><text:span text:style-name="Internet_20_link"><text:span text:style-name="T34">Comune di San Mauro Pascoli</text:span></text:span></text:p>
      <text:p text:style-name="P13"><text:span text:style-name="Internet_20_link"><text:span text:style-name="T36"><text:s text:c="13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text-properties officeooo:paragraph-rsid="00410118"/>
    </style:style>
    <style:style style:name="MP2" style:family="paragraph" style:parent-style-name="Standard">
      <style:paragraph-properties fo:line-height="0.529cm"/>
      <style:text-properties style:font-name="Arial1" fo:font-size="10pt" fo:font-weight="bold" officeooo:paragraph-rsid="00424d50" style:font-size-asian="10pt" style:font-weight-asian="bold" style:font-name-complex="Arial1" style:font-weight-complex="bold"/>
    </style:style>
    <style:style style:name="MP3" style:family="paragraph" style:parent-style-name="Standard">
      <style:paragraph-properties fo:line-height="0.529cm"/>
      <style:text-properties officeooo:paragraph-rsid="00424d50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fo:color="#000000" loext:opacity="100%" style:font-name="Arial1" fo:font-size="10pt" fo:font-weight="bold" officeooo:rsid="00305e84" style:font-size-asian="10pt" style:font-weight-asian="bold" style:font-name-complex="Arial1" style:font-size-complex="10pt" style:font-weight-complex="bold"/>
    </style:style>
    <style:style style:name="MT2" style:family="text">
      <style:text-properties fo:color="#666666" loext:opacity="100%" style:font-name="Arial1" fo:font-size="10pt" fo:font-weight="bold" officeooo:rsid="00305e84" style:font-size-asian="10pt" style:font-weight-asian="bold" style:font-name-complex="Arial1" style:font-size-complex="10pt" style:font-weight-complex="bold"/>
    </style:style>
    <style:style style:name="MT3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officeooo:rsid="00424d50" style:font-size-asian="10pt" style:font-size-complex="10pt"/>
    </style:style>
    <style:style style:name="MT6" style:family="text">
      <style:text-properties officeooo:rsid="00424d5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2.439cm" svg:height="3.083cm" draw:z-index="0"><draw:image xlink:href="Pictures/10000000000000B1000000E0C6C62138.png" xlink:type="simple" xlink:show="embed" xlink:actuate="onLoad" draw:mime-type="image/png"/></draw:frame></text:p>
        <text:p text:style-name="MP2">COMUNE DI SAN MAURO PASCOLI<text:tab/><text:tab/><text:tab/> <text:s text:c="20"/>Settore Attività Culturali e Turistiche</text:p>
        <text:p text:style-name="MP3"><text:span text:style-name="MT1">Provincia di Forlì – Cesena<text:tab/><text:tab/><text:tab/><text:tab/> <text:s text:c="2"/><text:tab/><text:tab/><text:tab/> <text:s text:c="19"/></text:span><text:span text:style-name="MT2">Ufficio Stampa</text:span><text:span text:style-name="MT1"><text:tab/><text:tab/><text:tab/><text:tab/><text:tab/> <text:s text:c="8"/></text:span><text:span text:style-name="MT3"><text:tab/><text:tab/><text:tab/><text:tab/> <text:s text:c="8"/></text:span></text:p>
      </style:header>
      <style:footer>
        <text:p text:style-name="Footer"><text:span text:style-name="MT4">Piazza Giuseppe Mazzini, 3 – Tel.0541-93602</text:span><text:span text:style-name="MT5">4</text:span><text:span text:style-name="MT4"> <text:s text:c="32"/></text:span></text:p>
        <text:p text:style-name="MP4">E-mail: <text:s/><text:span text:style-name="MT6">serena.zavalloni</text:span>@comune.sanmauropascoli.fc.it 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6:07:00</meta:creation-date>
    <dc:date>2026-06-04T14:31:09.822398400</dc:date>
    <meta:print-date>2026-04-22T10:30:30.538883400</meta:print-date>
    <meta:editing-cycles>64</meta:editing-cycles>
    <meta:editing-duration>PT22H54M4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21" meta:word-count="252" meta:character-count="2245" meta:non-whitespace-character-count="1516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