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</style:style>
    <style:style style:name="P3" style:family="paragraph" style:parent-style-name="Heading_20_4">
      <style:paragraph-properties fo:margin-right="0cm"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tyle="normal" style:font-style-asian="normal" style:font-style-complex="normal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1pt" officeooo:rsid="0004aed7" officeooo:paragraph-rsid="0004aed7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1pt" officeooo:paragraph-rsid="0004aed7" fo:background-color="transparen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0578d1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1pt" officeooo:paragraph-rsid="0006d9b3" fo:background-color="transparen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0be7a2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1pt" officeooo:paragraph-rsid="000be7a2" fo:background-color="transparen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0be7a2" fo:background-color="transparen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06d9b3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rsid="000c91ca" officeooo:paragraph-rsid="00123202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fo:color="#000000" loext:opacity="100%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958cm"/>
          <style:tab-stop style:position="8.784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03d28a" style:font-size-asian="11pt" style:font-style-asian="italic" style:font-size-complex="11pt" style:font-style-complex="italic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0e7e18"/>
    </style:style>
    <style:style style:name="T10" style:family="text">
      <style:text-properties fo:color="#000000" loext:opacity="100%" fo:font-weight="bold" officeooo:rsid="000e7e18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color="#111111" loext:opacity="100%" fo:background-color="#ffffff" loext:char-shading-value="0"/>
    </style:style>
    <style:style style:name="T13" style:family="text">
      <style:text-properties fo:color="#111111" loext:opacity="100%" officeooo:rsid="000e7e18" fo:background-color="#ffffff" loext:char-shading-value="0"/>
    </style:style>
    <style:style style:name="T14" style:family="text">
      <style:text-properties fo:color="#000000" loext:opacity="100%" fo:font-weight="normal" officeooo:rsid="000e7e18" style:font-weight-asian="normal" style:font-weight-complex="normal"/>
    </style:style>
    <style:style style:name="T15" style:family="text">
      <style:text-properties fo:color="#000000" loext:opacity="100%" fo:font-weight="bold" officeooo:rsid="0004aed7" style:font-weight-asian="bold"/>
    </style:style>
    <style:style style:name="T16" style:family="text">
      <style:text-properties officeooo:rsid="000e7e18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loext:opacity="100%" fo:font-style="normal" fo:font-weight="normal" officeooo:rsid="0004aed7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loext:opacity="100%" fo:font-style="normal" fo:font-weight="normal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loext:opacity="100%" fo:font-style="normal" fo:font-weight="bold" style:font-name-asian="Times New Roman" style:language-asian="it" style:country-asian="IT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color="#000000" loext:opacity="100%" fo:font-style="normal" fo:font-weight="bold" officeooo:rsid="0004aed7" style:font-name-asian="Times New Roman" style:language-asian="it" style:country-asian="IT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000000" loext:opacity="100%" fo:font-style="normal" fo:font-weight="normal" officeooo:rsid="000aa9ae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use-window-font-color="true" loext:opacity="0%" fo:font-style="normal" fo:font-weight="bold" style:font-name-asian="Times New Roman" style:language-asian="it" style:country-asian="IT" style:font-style-asian="normal" style:font-weight-asian="bold" style:font-name-complex="Times New Roman" style:font-style-complex="normal" style:font-weight-complex="bold"/>
    </style:style>
    <style:style style:name="T24" style:family="text">
      <style:text-properties style:use-window-font-color="true" loext:opacity="0%" fo:font-style="normal" fo:font-weight="bold" officeooo:rsid="0004aed7" style:font-name-asian="Times New Roman" style:language-asian="it" style:country-asian="IT" style:font-style-asian="normal" style:font-weight-asian="bold" style:font-name-complex="Times New Roman" style:font-style-complex="normal" style:font-weight-complex="bold"/>
    </style:style>
    <style:style style:name="T25" style:family="text">
      <style:text-properties style:use-window-font-color="true" loext:opacity="0%" fo:font-style="normal" fo:font-weight="bold" officeooo:rsid="000cf48d" style:font-name-asian="Times New Roman" style:language-asian="it" style:country-asian="IT" style:font-style-asian="normal" style:font-weight-asian="bold" style:font-name-complex="Times New Roman" style:font-style-complex="normal" style:font-weight-complex="bold"/>
    </style:style>
    <style:style style:name="T26" style:family="text">
      <style:text-properties style:use-window-font-color="true" loext:opacity="0%" fo:font-style="normal" fo:font-weight="normal" officeooo:rsid="000cf48d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loext:opacity="100%" style:font-name-asian="Times New Roman" style:language-asian="it" style:country-asian="IT" style:font-name-complex="Times New Roman"/>
    </style:style>
    <style:style style:name="T28" style:family="text">
      <style:text-properties fo:color="#000000" loext:opacity="100%" fo:font-style="normal" fo:font-weight="bold" style:font-name-asian="Times New Roman" style:language-asian="it" style:country-asian="IT" style:font-style-asian="normal" style:font-weight-asian="bold" style:font-name-complex="Times New Roman" style:font-style-complex="normal"/>
    </style:style>
    <style:style style:name="T29" style:family="text">
      <style:text-properties fo:color="#000000" loext:opacity="100%" fo:font-style="normal" style:font-name-asian="Times New Roman" style:language-asian="it" style:country-asian="IT" style:font-style-asian="normal" style:font-name-complex="Times New Roman" style:font-style-complex="normal"/>
    </style:style>
    <style:style style:name="T30" style:family="text">
      <style:text-properties fo:color="#000000" loext:opacity="100%" fo:font-style="normal" officeooo:rsid="0004aed7" style:font-name-asian="Times New Roman" style:language-asian="it" style:country-asian="IT" style:font-style-asian="normal" style:font-name-complex="Times New Roman" style:font-style-complex="normal"/>
    </style:style>
    <style:style style:name="T31" style:family="text">
      <style:text-properties fo:font-style="normal" style:font-name-asian="Times New Roman" style:language-asian="it" style:country-asian="IT" style:font-style-asian="normal" style:font-name-complex="Times New Roman" style:font-style-complex="normal"/>
    </style:style>
    <style:style style:name="T32" style:family="text">
      <style:text-properties fo:font-style="normal" fo:font-weight="bold" style:font-name-asian="Times New Roman" style:language-asian="it" style:country-asian="IT" style:font-style-asian="normal" style:font-weight-asian="bold" style:font-name-complex="Times New Roman" style:font-style-complex="normal"/>
    </style:style>
    <style:style style:name="T33" style:family="text">
      <style:text-properties fo:font-style="normal" fo:font-weight="bold" officeooo:rsid="000cf48d" style:font-name-asian="Times New Roman" style:language-asian="it" style:country-asian="IT" style:font-style-asian="normal" style:font-weight-asian="bold" style:font-name-complex="Times New Roman" style:font-style-complex="normal"/>
    </style:style>
    <style:style style:name="T34" style:family="text">
      <style:text-properties fo:font-style="normal" fo:font-weight="bold" officeooo:rsid="000578d1" style:font-name-asian="Times New Roman" style:language-asian="it" style:country-asian="IT" style:font-style-asian="normal" style:font-weight-asian="bold" style:font-name-complex="Times New Roman" style:font-style-complex="normal"/>
    </style:style>
    <style:style style:name="T35" style:family="text">
      <style:text-properties fo:font-style="normal" fo:font-weight="normal" officeooo:rsid="000aa9ae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style="normal" fo:font-weight="normal" officeooo:rsid="000578d1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style="normal" fo:font-weight="bold" officeooo:rsid="000578d1" fo:background-color="transparent" loext:char-shading-value="0" style:font-name-asian="Times New Roman" style:language-asian="it" style:country-asian="IT" style:font-style-asian="normal" style:font-weight-asian="bold" style:font-name-complex="Times New Roman" style:font-style-complex="normal"/>
    </style:style>
    <style:style style:name="T38" style:family="text">
      <style:text-properties fo:font-style="normal" fo:font-weight="bold" fo:background-color="transparent" loext:char-shading-value="0" style:font-name-asian="Times New Roman" style:language-asian="it" style:country-asian="IT" style:font-style-asian="normal" style:font-weight-asian="bold" style:font-name-complex="Times New Roman" style:font-style-complex="normal"/>
    </style:style>
    <style:style style:name="T39" style:family="text">
      <style:text-properties fo:font-style="normal" fo:font-weight="normal" officeooo:rsid="000578d1" fo:background-color="transparent" loext:char-shading-value="0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fo:font-weight="normal" fo:background-color="transparent" loext:char-shading-value="0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fo:background-color="transparent" loext:char-shading-value="0" style:font-name-asian="Times New Roman" style:language-asian="it" style:country-asian="IT" style:font-style-asian="normal" style:font-name-complex="Times New Roman" style:font-style-complex="normal"/>
    </style:style>
    <style:style style:name="T42" style:family="text">
      <style:text-properties style:use-window-font-color="true" loext:opacity="0%" fo:font-style="normal" officeooo:rsid="000cf48d" style:font-name-asian="Times New Roman" style:language-asian="it" style:country-asian="IT" style:font-style-asian="normal" style:font-name-complex="Times New Roman" style:font-style-complex="normal"/>
    </style:style>
    <style:style style:name="T43" style:family="text">
      <style:text-properties style:use-window-font-color="true" loext:opacity="0%" fo:font-style="normal" style:font-name-asian="Times New Roman" style:language-asian="it" style:country-asian="IT" style:font-style-asian="normal" style:font-name-complex="Times New Roman" style:font-style-complex="normal"/>
    </style:style>
    <style:style style:name="T44" style:family="text">
      <style:text-properties fo:color="#000000" loext:opacity="100%" fo:font-weight="bold" style:font-name-asian="Times New Roman" style:language-asian="it" style:country-asian="IT" style:font-weight-asian="bold" style:font-name-complex="Times New Roman"/>
    </style:style>
    <style:style style:name="T45" style:family="text">
      <style:text-properties fo:color="#000000" loext:opacity="100%" officeooo:rsid="000578d1" style:font-name-asian="Times New Roman" style:language-asian="it" style:country-asian="IT" style:font-name-complex="Times New Roman"/>
    </style:style>
    <style:style style:name="T46" style:family="text">
      <style:text-properties fo:color="#000000" loext:opacity="100%" fo:font-weight="bold" officeooo:rsid="000578d1" style:font-name-asian="Times New Roman" style:language-asian="it" style:country-asian="IT" style:font-weight-asian="bold" style:font-name-complex="Times New Roman"/>
    </style:style>
    <style:style style:name="T47" style:family="text">
      <style:text-properties fo:color="#000000" loext:opacity="100%" fo:font-weight="normal" officeooo:rsid="000578d1" style:font-name-asian="Times New Roman" style:language-asian="it" style:country-asian="IT" style:font-weight-asian="normal" style:font-name-complex="Times New Roman" style:font-weight-complex="normal"/>
    </style:style>
    <style:style style:name="T48" style:family="text">
      <style:text-properties style:use-window-font-color="true" loext:opacity="0%" officeooo:rsid="000cf48d" style:font-name-asian="Times New Roman" style:language-asian="it" style:country-asian="IT" style:font-name-complex="Times New Roman"/>
    </style:style>
    <style:style style:name="T49" style:family="text">
      <style:text-properties style:use-window-font-color="true" loext:opacity="0%" style:font-name-asian="Times New Roman" style:language-asian="it" style:country-asian="IT" style:font-name-complex="Times New Roman"/>
    </style:style>
    <style:style style:name="T50" style:family="text">
      <style:text-properties style:use-window-font-color="true" loext:opacity="0%" fo:font-weight="normal" style:font-name-asian="Times New Roman" style:language-asian="it" style:country-asian="IT" style:font-weight-asian="normal" style:font-name-complex="Times New Roman" style:font-weight-complex="normal"/>
    </style:style>
    <style:style style:name="T51" style:family="text">
      <style:text-properties style:use-window-font-color="true" loext:opacity="0%" fo:font-weight="bold" style:font-name-asian="Times New Roman" style:language-asian="it" style:country-asian="IT" style:font-weight-asian="bold" style:font-name-complex="Times New Roman"/>
    </style:style>
    <style:style style:name="T52" style:family="text">
      <style:text-properties style:use-window-font-color="true" loext:opacity="0%" fo:font-weight="normal" officeooo:rsid="000cf48d" style:font-name-asian="Times New Roman" style:language-asian="it" style:country-asian="IT" style:font-weight-asian="normal" style:font-name-complex="Times New Roman" style:font-weight-complex="normal"/>
    </style:style>
    <style:style style:name="T53" style:family="text">
      <style:text-properties style:use-window-font-color="true" loext:opacity="0%" fo:font-weight="bold" officeooo:rsid="000cf48d" style:font-name-asian="Times New Roman" style:language-asian="it" style:country-asian="IT" style:font-weight-asian="bold" style:font-name-complex="Times New Roman"/>
    </style:style>
    <style:style style:name="T54" style:family="text">
      <style:text-properties style:font-name-asian="Times New Roman" style:language-asian="it" style:country-asian="IT" style:font-name-complex="Times New Roman"/>
    </style:style>
    <style:style style:name="T55" style:family="text">
      <style:text-properties fo:font-weight="bold" style:font-name-asian="Times New Roman" style:language-asian="it" style:country-asian="IT" style:font-weight-asian="bold" style:font-name-complex="Times New Roman" style:font-weight-complex="bold"/>
    </style:style>
    <style:style style:name="T56" style:family="text">
      <style:text-properties fo:font-weight="bold" style:font-name-asian="Times New Roman" style:language-asian="it" style:country-asian="IT" style:font-weight-asian="bold" style:font-name-complex="Times New Roman"/>
    </style:style>
    <style:style style:name="T57" style:family="text">
      <style:text-properties fo:font-style="italic" fo:background-color="transparent" loext:char-shading-value="0" style:font-name-asian="Times New Roman" style:language-asian="it" style:country-asian="IT" style:font-style-asian="italic" style:font-name-complex="Times New Roman"/>
    </style:style>
    <style:style style:name="T58" style:family="text">
      <style:text-properties fo:background-color="transparent" loext:char-shading-value="0" style:font-name-asian="Times New Roman" style:language-asian="it" style:country-asian="IT" style:font-name-complex="Times New Roman"/>
    </style:style>
    <style:style style:name="T59" style:family="text">
      <style:text-properties fo:color="#000000" loext:opacity="100%" officeooo:rsid="000aa9ae"/>
    </style:style>
    <style:style style:name="T60" style:family="text">
      <style:text-properties fo:color="#000000" loext:opacity="100%" fo:font-weight="bold" style:font-weight-asian="bold" style:font-weight-complex="bold"/>
    </style:style>
    <style:style style:name="T61" style:family="text">
      <style:text-properties fo:color="#000000" loext:opacity="100%" fo:font-weight="bold" officeooo:rsid="0006d9b3" style:font-weight-asian="bold" style:font-weight-complex="bold"/>
    </style:style>
    <style:style style:name="T62" style:family="text">
      <style:text-properties fo:color="#000000" loext:opacity="100%" fo:font-weight="normal" style:font-weight-asian="normal" style:font-weight-complex="normal"/>
    </style:style>
    <style:style style:name="T63" style:family="text">
      <style:text-properties fo:color="#000000" loext:opacity="100%" officeooo:rsid="0006d9b3"/>
    </style:style>
    <style:style style:name="T64" style:family="text">
      <style:text-properties fo:color="#000000" loext:opacity="100%" officeooo:rsid="000851a0"/>
    </style:style>
    <style:style style:name="T65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66" style:family="text">
      <style:text-properties fo:color="#000000" loext:opacity="100%" fo:font-style="italic" style:font-style-asian="italic"/>
    </style:style>
    <style:style style:name="T67" style:family="text">
      <style:text-properties fo:color="#000000" loext:opacity="100%" fo:font-style="normal" style:font-style-asian="normal" style:font-style-complex="normal"/>
    </style:style>
    <style:style style:name="T68" style:family="text">
      <style:text-properties fo:color="#000000" loext:opacity="100%" fo:font-style="normal" officeooo:rsid="0006d9b3" style:font-style-asian="normal" style:font-style-complex="normal"/>
    </style:style>
    <style:style style:name="T69" style:family="text">
      <style:text-properties fo:color="#000000" loext:opacity="100%" fo:font-style="normal" fo:font-weight="bold" officeooo:rsid="0006d9b3" style:font-style-asian="normal" style:font-weight-asian="bold" style:font-style-complex="normal" style:font-weight-complex="bold"/>
    </style:style>
    <style:style style:name="T70" style:family="text">
      <style:text-properties fo:color="#000000" loext:opacity="100%" fo:font-weight="bold" officeooo:rsid="0006d9b3" style:font-name-asian="Times New Roman" style:language-asian="it" style:country-asian="IT" style:font-weight-asian="bold" style:font-name-complex="Times New Roman"/>
    </style:style>
    <style:style style:name="T71" style:family="text">
      <style:text-properties fo:color="#000000" loext:opacity="100%" fo:font-weight="normal" officeooo:rsid="0008dda9" style:font-name-asian="Times New Roman" style:language-asian="it" style:country-asian="IT" style:font-weight-asian="normal" style:font-name-complex="Times New Roman" style:font-weight-complex="normal"/>
    </style:style>
    <style:style style:name="T72" style:family="text">
      <style:text-properties fo:color="#000000" loext:opacity="100%" fo:font-weight="bold" officeooo:rsid="0008dda9" style:font-name-asian="Times New Roman" style:language-asian="it" style:country-asian="IT" style:font-weight-asian="bold" style:font-name-complex="Times New Roman"/>
    </style:style>
    <style:style style:name="T73" style:family="text">
      <style:text-properties fo:color="#000000" loext:opacity="100%" fo:font-weight="normal" officeooo:rsid="000be7a2" style:font-name-asian="Times New Roman" style:language-asian="it" style:country-asian="IT" style:font-weight-asian="normal" style:font-name-complex="Times New Roman" style:font-weight-complex="normal"/>
    </style:style>
    <style:style style:name="T74" style:family="text">
      <style:text-properties fo:color="#000000" loext:opacity="100%" officeooo:rsid="000aa9ae" style:font-name-asian="Times New Roman" style:language-asian="it" style:country-asian="IT" style:font-name-complex="Times New Roman"/>
    </style:style>
    <style:style style:name="T75" style:family="text">
      <style:text-properties fo:color="#000000" loext:opacity="100%" officeooo:rsid="000be7a2" style:font-name-asian="Times New Roman" style:language-asian="it" style:country-asian="IT" style:font-name-complex="Times New Roman"/>
    </style:style>
    <style:style style:name="T76" style:family="text">
      <style:text-properties fo:font-weight="bold" officeooo:rsid="000851a0" style:font-name-asian="Times New Roman" style:language-asian="it" style:country-asian="IT" style:font-weight-asian="bold" style:font-name-complex="Times New Roman"/>
    </style:style>
    <style:style style:name="T77" style:family="text">
      <style:text-properties fo:font-weight="normal" officeooo:rsid="000851a0" style:font-name-asian="Times New Roman" style:language-asian="it" style:country-asian="IT" style:font-weight-asian="normal" style:font-name-complex="Times New Roman" style:font-weight-complex="normal"/>
    </style:style>
    <style:style style:name="T78" style:family="text">
      <style:text-properties fo:font-weight="bold" officeooo:rsid="000851a0" style:font-name-asian="Times New Roman" style:language-asian="it" style:country-asian="IT" style:font-weight-asian="bold" style:font-name-complex="Times New Roman" style:font-weight-complex="bold"/>
    </style:style>
    <style:style style:name="T79" style:family="text">
      <style:text-properties fo:color="#000000" loext:opacity="100%" officeooo:rsid="000851a0" style:font-name-asian="Times New Roman" style:language-asian="it" style:country-asian="IT" style:font-name-complex="Times New Roman"/>
    </style:style>
    <style:style style:name="T80" style:family="text">
      <style:text-properties fo:color="#000000" loext:opacity="100%" fo:font-weight="normal" style:font-name-asian="Times New Roman" style:language-asian="it" style:country-asian="IT" style:font-weight-asian="normal" style:font-name-complex="Times New Roman" style:font-weight-complex="normal"/>
    </style:style>
    <style:style style:name="T81" style:family="text">
      <style:text-properties fo:color="#000000" loext:opacity="100%" fo:font-weight="normal" officeooo:rsid="000be7a2" fo:background-color="transparent" loext:char-shading-value="0" style:font-name-asian="Times New Roman" style:language-asian="it" style:country-asian="IT" style:font-weight-asian="normal" style:font-name-complex="Times New Roman" style:font-weight-complex="normal"/>
    </style:style>
    <style:style style:name="T82" style:family="text">
      <style:text-properties fo:color="#000000" loext:opacity="100%" fo:font-weight="normal" fo:background-color="transparent" loext:char-shading-value="0" style:font-name-asian="Times New Roman" style:language-asian="it" style:country-asian="IT" style:font-weight-asian="normal" style:font-name-complex="Times New Roman" style:font-weight-complex="normal"/>
    </style:style>
    <style:style style:name="T83" style:family="text">
      <style:text-properties fo:color="#000000" loext:opacity="100%" fo:font-weight="bold" fo:background-color="transparent" loext:char-shading-value="0" style:font-name-asian="Times New Roman" style:language-asian="it" style:country-asian="IT" style:font-weight-asian="bold" style:font-name-complex="Times New Roman"/>
    </style:style>
    <style:style style:name="T84" style:family="text">
      <style:text-properties fo:color="#000000" loext:opacity="100%" fo:font-weight="bold" officeooo:rsid="000851a0" fo:background-color="transparent" loext:char-shading-value="0" style:font-name-asian="Times New Roman" style:language-asian="it" style:country-asian="IT" style:font-weight-asian="bold" style:font-name-complex="Times New Roman"/>
    </style:style>
    <style:style style:name="T85" style:family="text">
      <style:text-properties fo:color="#000000" loext:opacity="100%" fo:font-style="normal" fo:font-weight="bold" fo:background-color="transparent" loext:char-shading-value="0" style:font-name-asian="Times New Roman" style:language-asian="it" style:country-asian="IT" style:font-style-asian="normal" style:font-weight-asian="bold" style:font-name-complex="Times New Roman" style:font-style-complex="normal"/>
    </style:style>
    <style:style style:name="T86" style:family="text">
      <style:text-properties fo:color="#000000" loext:opacity="100%" fo:font-style="normal" fo:font-weight="normal" officeooo:rsid="000be7a2" fo:background-color="transparent" loext:char-shading-value="0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color="#000000" loext:opacity="100%" fo:font-weight="bold" officeooo:rsid="0008dda9" style:font-name-asian="Times New Roman" style:language-asian="it" style:country-asian="IT" style:font-weight-asian="bold" style:font-name-complex="Times New Roman" style:font-weight-complex="bold"/>
    </style:style>
    <style:style style:name="T88" style:family="text">
      <style:text-properties fo:color="#000000" loext:opacity="100%" fo:font-style="italic" fo:font-weight="bold" style:font-name-asian="Times New Roman" style:language-asian="it" style:country-asian="IT" style:font-style-asian="italic" style:font-weight-asian="bold" style:font-name-complex="Times New Roman" style:font-style-complex="italic" style:font-weight-complex="bold"/>
    </style:style>
    <style:style style:name="T89" style:family="text">
      <style:text-properties fo:color="#000000" loext:opacity="100%" fo:font-style="italic" fo:font-weight="normal" style:font-name-asian="Times New Roman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90" style:family="text">
      <style:text-properties fo:color="#000000" loext:opacity="100%" fo:font-style="italic" fo:font-weight="normal" fo:background-color="transparent" loext:char-shading-value="0" style:font-name-asian="Times New Roman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91" style:family="text">
      <style:text-properties fo:background-color="transparent" loext:char-shading-value="0"/>
    </style:style>
    <style:style style:name="T92" style:family="text">
      <style:text-properties fo:font-weight="bold" fo:background-color="transparent" loext:char-shading-value="0" style:font-weight-asian="bold"/>
    </style:style>
    <style:style style:name="T93" style:family="text">
      <style:text-properties fo:font-weight="bold" officeooo:rsid="000be7a2" fo:background-color="transparent" loext:char-shading-value="0" style:font-weight-asian="bold"/>
    </style:style>
    <style:style style:name="T94" style:family="text">
      <style:text-properties fo:font-weight="normal" officeooo:rsid="000851a0" fo:background-color="transparent" loext:char-shading-value="0" style:font-weight-asian="normal" style:font-weight-complex="normal"/>
    </style:style>
    <style:style style:name="T95" style:family="text">
      <style:text-properties fo:font-weight="bold" officeooo:rsid="000851a0" fo:background-color="transparent" loext:char-shading-value="0" style:font-weight-asian="bold"/>
    </style:style>
    <style:style style:name="T96" style:family="text">
      <style:text-properties fo:font-weight="bold" fo:background-color="transparent" loext:char-shading-value="0" style:font-weight-asian="bold" style:font-weight-complex="bold"/>
    </style:style>
    <style:style style:name="T97" style:family="text">
      <style:text-properties fo:font-weight="normal" fo:background-color="transparent" loext:char-shading-value="0" style:font-weight-asian="normal" style:font-weight-complex="normal"/>
    </style:style>
    <style:style style:name="T98" style:family="text">
      <style:text-properties fo:font-size="10pt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s text:c="6"/></text:span><text:span text:style-name="T2"><text:tab/></text:span><text:span text:style-name="T3"> </text:span><text:span text:style-name="T4">San Mauro Pascoli, </text:span><text:span text:style-name="T5">11</text:span><text:span text:style-name="T4"> </text:span><text:span text:style-name="T5">giugno</text:span><text:span text:style-name="T4"> 202</text:span><text:span text:style-name="T5">6</text:span></text:p>
      <text:p text:style-name="P1"/>
      <text:h text:style-name="P3" text:outline-level="4">COMUNICATO STAMPA</text:h>
      <text:p text:style-name="P4"/>
      <text:p text:style-name="P5">Estate a San Mauro Mare: protagonista l'Arena Arcobaleno tra cinema, cabaret, mercatini e animazione per ragazzi e famiglie<text:span text:style-name="T6"/></text:p>
      <text:p text:style-name="P6"/>
      <text:p text:style-name="P7"><text:span text:style-name="T7">San Mauro Pascoli (FC).</text:span><text:span text:style-name="T8"> </text:span><text:span text:style-name="T9">A San Mauro Mare riparte la stagione estiva con un programma di eventi che animeranno la località turistica fino al mese di settembre.</text:span><text:span text:style-name="T8"> </text:span><text:span text:style-name="T9">Gli eventi qualificheranno ulteriormente </text:span><text:span text:style-name="T8">San Mauro Mare, da sempre meta turistica scelta dalle famiglie </text:span><text:span text:style-name="T9">(</text:span><text:span text:style-name="T7">“Mare di famiglia”</text:span><text:span text:style-name="T10">)</text:span><text:span text:style-name="T7">, </text:span><text:span text:style-name="T8">su cui anche quest’anno torna </text:span>a sventolare<text:span text:style-name="T11"> la Bandiera Blu,</text:span><text:span text:style-name="T7"> </text:span><text:span text:style-name="T8">a</text:span><text:span text:style-name="T7"> </text:span><text:span text:style-name="T8">convalidare l’</text:span><text:span text:style-name="T12">alta qualità ambientale sia per le acque di balneazione, </text:span><text:span text:style-name="T13">sia</text:span><text:span text:style-name="T12"> per i servizi offerti dalle spiagge e la gestione sostenibile del territorio.</text:span><text:span text:style-name="T7"> </text:span><text:span text:style-name="T14">Ad accogliere turisti e visitatori anche tutta una nuova veste grafica per promuovere la località con il brand di promozione turistica</text:span><text:span text:style-name="T10"> VisitSanMauroMare </text:span><text:span text:style-name="T14">e il portale web dedicato per scoprire tutte le offerte e le eccellenze del territorio, compreso l’entroterra.</text:span></text:p>
      <text:p text:style-name="P7"/>
      <text:p text:style-name="P8">Programma eventi:<text:span text:style-name="T8"/></text:p>
      <text:p text:style-name="P7"><text:span text:style-name="T8">Sarà l’Arena Arcobaleno ad ospitare il ricco palinsesto promosso da</text:span><text:span text:style-name="T7"> Marefuturo </text:span><text:span text:style-name="T8">in collaborazione con l'</text:span><text:span text:style-name="T7">Amministrazione </text:span><text:span text:style-name="T15">C</text:span><text:span text:style-name="T7">omunale </text:span><text:span text:style-name="T8">per offrire serate di intrattenimento a turisti, ragazzi/e e famiglie. </text:span></text:p>
      <text:p text:style-name="P9"><text:span text:style-name="T16">Ad aprire</text:span> le danze della stagione estiva <text:span text:style-name="T16">sarà </text:span>la <text:span text:style-name="T17">Cerimonia di consegna della Bandiera Blu 2026 </text:span>agli stabilimenti balneari di San Mauro Mare, che si terrà <text:span text:style-name="T17">venerdì 12 giugno alle 20.30</text:span> presso l’Arena Arcobaleno, <text:span text:style-name="T16">con il</text:span> concerto “<text:span text:style-name="T17">L’anno che verrà - omaggio a Lucio Dalla</text:span>” di <text:span text:style-name="T17">Sergio Casabianca e le Gocce.</text:span></text:p>
      <text:p text:style-name="P10"><text:span text:style-name="T18">N</text:span><text:span text:style-name="T19">el week-end da </text:span><text:span text:style-name="T20">venerdì </text:span><text:span text:style-name="T21">19</text:span><text:span text:style-name="T20"> a domenica 2</text:span><text:span text:style-name="T21">1</text:span><text:span text:style-name="T20"> giugno </text:span><text:span text:style-name="T18">la</text:span><text:span text:style-name="T19"> </text:span><text:span text:style-name="T20">Notte Rosa</text:span><text:span text:style-name="T19"> far</text:span><text:span text:style-name="T18">à</text:span><text:span text:style-name="T19"> entrare la località nel vivo dell’</text:span><text:span text:style-name="T22">estate</text:span><text:span text:style-name="T19">: nell</text:span><text:span text:style-name="T18">a</text:span><text:span text:style-name="T19"> serat</text:span><text:span text:style-name="T18">a</text:span><text:span text:style-name="T19"> di venerdì </text:span><text:span text:style-name="T18">il</text:span><text:span text:style-name="T19"> dj set </text:span><text:span text:style-name="T23">“</text:span><text:span text:style-name="T24">Passione </text:span><text:span text:style-name="T25">a </text:span><text:span text:style-name="T24">90” </text:span><text:span text:style-name="T18">in Piazza Battisti, mentre sabato si terrà la “</text:span><text:span text:style-name="T21">Notte Rosa Elegance - <text:s/>La più bella Miss della Romagna</text:span><text:span text:style-name="T18">”, con Beto Bahia </text:span><text:span text:style-name="T26">all’ Arena Arcobaleno.</text:span></text:p>
      <text:p text:style-name="P11"><text:span text:style-name="T27">Torna anche la </text:span><text:span text:style-name="T20">S</text:span><text:span text:style-name="T28">ettimana dei Balocchi</text:span><text:span text:style-name="T29"> (2</text:span><text:span text:style-name="T30">1</text:span><text:span text:style-name="T29">-2</text:span><text:span text:style-name="T30">8</text:span><text:span text:style-name="T29"> giugno), rassegna pensata per i più piccoli che porterà a San Mauro Mare </text:span><text:span text:style-name="T31">lo </text:span><text:span text:style-name="T32">Spettacolo dei Burattini, l’animazione di BimboBel</text:span><text:span text:style-name="T33">l</text:span><text:span text:style-name="T32">,</text:span><text:span text:style-name="T31"> </text:span><text:span text:style-name="T32">lo Schiuma Party, </text:span><text:span text:style-name="T34">i Zùg d’una volta </text:span><text:span text:style-name="T35">di</text:span><text:span text:style-name="T36"> Nonno Banter,</text:span><text:span text:style-name="T34"> </text:span><text:span text:style-name="T36">il concorso </text:span><text:span text:style-name="T34">Miss Nonna Italiana, </text:span><text:span text:style-name="T36">a cura di Paolo Teti,</text:span><text:span text:style-name="T32"> </text:span><text:span text:style-name="T36">il concerto dei </text:span><text:span text:style-name="T34">VIVIDI e</text:span><text:span text:style-name="T37"> </text:span><text:span text:style-name="T38">il Mercatino dei </text:span><text:span text:style-name="T37">Puffi</text:span><text:span text:style-name="T39">,</text:span><text:span text:style-name="T40"> </text:span><text:span text:style-name="T41">a misura di bimbo.</text:span></text:p>
      <text:p text:style-name="P11"><text:span text:style-name="T29">L'arena Arcobaleno ospiterà inoltre ben </text:span><text:span text:style-name="T42">quattordici</text:span><text:span text:style-name="T43"> s</text:span><text:span text:style-name="T29">erate di musica dal vivo con la rassegna </text:span><text:span text:style-name="T28">San Mauro</text:span><text:span text:style-name="T44"> Music Arena</text:span><text:span text:style-name="T27"> (</text:span><text:span text:style-name="T44">il martedì sera</text:span><text:span text:style-name="T27">); </text:span><text:span text:style-name="T45">dieci</text:span><text:span text:style-name="T27"> serate di </text:span><text:span text:style-name="T44">cabaret</text:span><text:span text:style-name="T27"> (il </text:span><text:span text:style-name="T44">giovedì sera</text:span><text:span text:style-name="T46"> </text:span><text:span text:style-name="T47">a partire da luglio</text:span><text:span text:style-name="T27">) ospitando i più famosi comici che si esibiscono nei programmi televisivi e </text:span><text:span text:style-name="T48">undici</text:span><text:span text:style-name="T27"> serate per il S</text:span><text:span text:style-name="T49">aMMauro in Ballo </text:span><text:span text:style-name="T50">(il</text:span><text:span text:style-name="T51"> venerdi sera</text:span><text:span text:style-name="T50">)</text:span><text:span text:style-name="T49"> che si svolgerà con una varietà di stili, dai balli romagnoli tradizionali con </text:span><text:span text:style-name="T48">o</text:span><text:span text:style-name="T49">rchestr</text:span><text:span text:style-name="T48">e come</text:span><text:span text:style-name="T49"> <text:s/>David Pacini</text:span><text:span text:style-name="T51">, </text:span><text:span text:style-name="T52">la nuova Romagna Folk</text:span><text:span text:style-name="T53">, </text:span><text:span text:style-name="T54"><text:s/>fino alle </text:span><text:span text:style-name="T55">Magiche</text:span><text:span text:style-name="T56"> fruste</text:span><text:span text:style-name="T54"> con i tipici </text:span><text:span text:style-name="T57">sciucarèn</text:span><text:span text:style-name="T58"> di Romagna,</text:span><text:span text:style-name="T54"> passando per i coinvolgenti ritmi latini con la band </text:span><text:span text:style-name="T56"><text:s/>Caiman.</text:span></text:p>
      <text:p text:style-name="P12"><text:span text:style-name="T8">Confermata, </text:span><text:span text:style-name="T59">inoltre, </text:span><text:span text:style-name="T8">la rassegna di cinema per famiglie “</text:span><text:span text:style-name="T60">Arena </text:span><text:span text:style-name="T61">Screen</text:span><text:span text:style-name="T60"> Festival</text:span><text:span text:style-name="T8">” </text:span><text:span text:style-name="T60">(il </text:span><text:span text:style-name="T61">lunedì</text:span><text:span text:style-name="T60"> sera)</text:span><text:span text:style-name="T62">: saranno</text:span><text:span text:style-name="T8"> </text:span><text:span text:style-name="T63">cinque</text:span><text:span text:style-name="T8"> le serate dedicate alle proiezioni d</text:span><text:span text:style-name="T59">i</text:span><text:span text:style-name="T8"> film </text:span><text:span text:style-name="T59">e cartoni animati</text:span><text:span text:style-name="T8">, dal </text:span><text:span text:style-name="T63">29</text:span><text:span text:style-name="T8"> giugno al </text:span><text:span text:style-name="T63">31 agosto</text:span><text:span text:style-name="T8">. A questi appuntamenti si aggiungeranno altre </text:span><text:span text:style-name="T63">splendide</text:span><text:span text:style-name="T8"> serate dedicate alla settima arte </text:span><text:span text:style-name="T64">con un doppio appuntamento di “</text:span><text:span text:style-name="T65">Pellicole in musica”</text:span><text:span text:style-name="T66">, </text:span><text:span text:style-name="T8">proiezioni di famose pellicole della storia del cinema accompagnate dalla musica eseguita dal vivo dal complesso bandistico “</text:span><text:span text:style-name="T65">Amici della musica</text:span><text:span text:style-name="T67">”, </text:span><text:span text:style-name="T68">due spettacoli di </text:span><text:span text:style-name="T69">Sand Art</text:span><text:span text:style-name="T68"> e il recital “</text:span><text:span text:style-name="T69">Pensieri e parole – ti racconto Lucio Battisti”.</text:span></text:p>
      <text:p text:style-name="P13"><text:span text:style-name="T27">La storica </text:span><text:span text:style-name="T44">Fiera della Conchiglia si svolgerà il </text:span><text:span text:style-name="T70">4</text:span><text:span text:style-name="T44"> e </text:span><text:span text:style-name="T70">5</text:span><text:span text:style-name="T44"> luglio per le vie del paese</text:span><text:span text:style-name="T27">; </text:span><text:span text:style-name="T71">lo </text:span><text:span text:style-name="T72">Schiuma Party </text:span><text:span text:style-name="T71">il 13 luglio e il 14 agosto presso il Parco Campana </text:span><text:span text:style-name="T73">e</text:span><text:span text:style-name="T27"> </text:span><text:span text:style-name="T74">i</text:span><text:span text:style-name="T27"> concert</text:span><text:span text:style-name="T75">i</text:span><text:span text:style-name="T27"> di beneficenza per la “</text:span><text:span text:style-name="T74">P</text:span><text:span text:style-name="T27">ediatria </text:span><text:span text:style-name="T74">a misura di bambino”</text:span><text:span text:style-name="T27"> dell’ospedale Bufalini di Cesena per l’evento </text:span><text:span text:style-name="T44">EmiDay il </text:span><text:span text:style-name="T70">18</text:span><text:span text:style-name="T44"> luglio.</text:span></text:p>
      <text:p text:style-name="P14"><text:soft-page-break/><text:span text:style-name="T76">Novità 2026, </text:span><text:span text:style-name="T77">il concerto all’alba che si terrà </text:span><text:span text:style-name="T78">domenica 26 luglio</text:span><text:span text:style-name="T77"> presso la spiaggia libera di San Mauro Mare organizzato dall’Associazione </text:span><text:span text:style-name="T78">Felice-mente </text:span><text:span text:style-name="T77">e il concerto finale del corso di perfezionamento musicale </text:span><text:span text:style-name="T78">Musicamp</text:span><text:span text:style-name="T77">,</text:span><text:span text:style-name="T78"> lunedì 10 agosto</text:span><text:span text:style-name="T77"> presso l’Arena “Arcobaleno”.</text:span></text:p>
      <text:p text:style-name="P15"><text:span text:style-name="T27">Il 15 agosto si terrà l’atteso appuntamento </text:span><text:span text:style-name="T44">“Buon Ferragosto”</text:span><text:span text:style-name="T27">, con il concerto all'alba in spiaggia al Bagno Delio, </text:span><text:span text:style-name="T79">il brindisi di Ferragosto sul</text:span><text:span text:style-name="T27">la batana </text:span><text:span text:style-name="T79">ne</text:span><text:span text:style-name="T27">l pomeriggio e lo show imperdibile del ferragosto in piazza con </text:span><text:span text:style-name="T79">il</text:span><text:span text:style-name="T27"> </text:span><text:span text:style-name="T79">dj</text:span><text:span text:style-name="T27"> </text:span><text:span text:style-name="T79">s</text:span><text:span text:style-name="T27">et </text:span><text:span text:style-name="T79">by Radio Bruno </text:span><text:span text:style-name="T27">e l</text:span><text:span text:style-name="T79">o spettacolo delle </text:span><text:span text:style-name="T27">Fontane Danzanti.</text:span></text:p>
      <text:p text:style-name="P16"><text:span text:style-name="T80">Per le vie del paese, i mercoledì sera si terranno i </text:span><text:span text:style-name="T44">“Mercatini dell'Artigianato”</text:span><text:span text:style-name="T80"> a cura di</text:span><text:span text:style-name="T44"> PromoD, </text:span><text:span text:style-name="T71">mentre</text:span><text:span text:style-name="T72"> “I Zùg d’una volta”,</text:span><text:span text:style-name="T71"> </text:span><text:span text:style-name="T73">giochi di strada </text:span><text:span text:style-name="T71">di Nonno Banter, saranno presenti la domenica sera per tutta la stagione estiva.</text:span></text:p>
      <text:p text:style-name="P13"><text:span text:style-name="T81">Chiudono la stagione estiva</text:span><text:span text:style-name="T82">, </text:span><text:span text:style-name="T83">sabato 1</text:span><text:span text:style-name="T84">2</text:span><text:span text:style-name="T83"> settembre</text:span><text:span text:style-name="T81"> l’</text:span><text:span text:style-name="T83">A</text:span><text:span text:style-name="T85">driatic Series – Romagna in, </text:span><text:span text:style-name="T86">con</text:span><text:span text:style-name="T80"> il Triathlon sprint e Paratriathlon, </text:span><text:span text:style-name="T71">e le finali della 33° edizione di </text:span><text:span text:style-name="T87">Miss Mamma Evergreen</text:span><text:span text:style-name="T71">, a cura di Paolo Teti</text:span><text:span text:style-name="T80">.</text:span><text:span text:style-name="T44"> </text:span></text:p>
      <text:p text:style-name="P13"><text:span text:style-name="T80">Completano il programma le</text:span><text:span text:style-name="T44"> </text:span><text:span text:style-name="T88">Experience</text:span><text:span text:style-name="T89">, </text:span><text:span text:style-name="T80">escursioni ed esperienze uniche promosse per far scoprire e vivere ai turisti diversi aspetti, spesso inaspettati, della Romagna, in gran parte dedicate all’entroterra: </text:span><text:span text:style-name="T82">si va dall’</text:span><text:span text:style-name="T90">apericena</text:span><text:span text:style-name="T82"> in collina, a Santarcangelo visitata in notturna, al castello di Gradara, all’Itinerario Pascoliano e ai tour cicloturistici guidati in ebike, alla scoperta dell’entroterra romagnolo.</text:span></text:p>
      <text:p text:style-name="P17"><text:span text:style-name="T91">Confermato anche l'</text:span><text:span text:style-name="T92">Itinerario pascoliano del </text:span><text:span text:style-name="T93">m</text:span><text:span text:style-name="T92">attino </text:span><text:span text:style-name="T94">ogni giovedì mattina dal 18 giugno al 16 luglio e dal 20 agosto al 3 settembre,</text:span><text:span text:style-name="T95"> e</text:span><text:span text:style-name="T96"> in serale</text:span><text:span text:style-name="T97"> dal </text:span><text:span text:style-name="T94">23</text:span><text:span text:style-name="T97"> luglio al </text:span><text:span text:style-name="T94">13</text:span><text:span text:style-name="T97"> agosto con la visita spettacolo</text:span><text:span text:style-name="T92"> “</text:span><text:span text:style-name="T95">I</text:span><text:span text:style-name="T92">ndagine sul delitto Pascoli”.</text:span> </text:p>
      <text:p text:style-name="P18">“Anche quest'anno un cartellone di appuntamenti di grande qualità, pensato per valorizzare al meglio la nostra offerta turistica, da sempre incentrata sull'accoglienza delle famiglie e sul benessere dei nostri turisti. – dichiarano il Sindaco <text:span text:style-name="T17">Moris Guidi </text:span>e la Vicesindaca <text:span text:style-name="T17">Stefania Presti </text:span>– Un rinnovato sito internet dí promozione turistica, la conferma della bandiera blu e un’ampia e articolata programmazione di spettacoli e iniziative: con questi ingredienti ci candidiamo a consolidare la vocazione turistica di San Mauro Mare. Un ringraziamento speciale va all’Associazione Marefuturo, con cui l'Amministrazione collabora da anni, a tutti i soggetti che hanno partecipato alla realizzazione di questo fitto programma e a Visit Romagna per il costante e fondamentale supporto che ci riserva ogni anno. Siamo certi che i turisti sceglieranno ancora una volta San Mauro Mare per le loro vacanze, attratti non solo da un intrattenimento d'eccellenza ma anche dalle capacità di accoglienza dei nostri operatori.” </text:p>
      <text:p text:style-name="P7"><text:span text:style-name="T8">Il programma degli eventi è promosso da </text:span><text:span text:style-name="T60">Marefuturo</text:span><text:span text:style-name="T8">, l’associazione di promozione turistica di San Mauro Mare, con il sostegno del </text:span><text:span text:style-name="T60">Comune di San Mauro Pascoli</text:span><text:span text:style-name="T8"> e il contributo di </text:span><text:span text:style-name="T60">Visit Romagna</text:span><text:span text:style-name="T8">.</text:span> <text:s text:c="2"/></text:p>
      <text:p text:style-name="P19"><text:s text:c="2"/></text:p>
      <text:p text:style-name="P20"/>
      <text:p text:style-name="P20"/>
      <text:p text:style-name="P21"><text:tab/><text:tab/>L’Ufficio Stampa</text:p>
      <text:p text:style-name="P21"><text:tab/><text:tab/> Comune di San Mauro Pascoli<text:span text:style-name="T98"/></text:p>
      <text:p text:style-name="P22"><text:span text:style-name="T98"><text:tab/><text:tab/><text:tab/><text:tab/><text:tab/><text:tab/><text:tab/><text:tab/><text:tab/> <text:s/></text:span><text:span text:style-name="T99"><text:s/>Serena Zavallon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1" fo:font-size="10pt" fo:font-weight="bold" style:font-size-asian="10pt" style:font-weight-asian="bold" style:font-name-complex="Arial1" style:font-weight-complex="bold"/>
    </style:style>
    <style:style style:name="MP2" style:family="paragraph" style:parent-style-name="Standard">
      <style:paragraph-properties fo:line-height="0.529cm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2" style:family="text">
      <style:text-properties fo:color="#666666" loext:opacity="100%"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Immagine1" text:anchor-type="as-char" svg:width="2.439cm" svg:height="3.085cm" draw:z-index="1"><draw:image xlink:href="Pictures/10000000000000B1000000E0C6C62138.png" xlink:type="simple" xlink:show="embed" xlink:actuate="onLoad" draw:mime-type="image/png"/></draw:frame></text:p>
        <text:p text:style-name="MP1">COMUNE DI SAN MAURO PASCOLI<text:tab/><text:tab/><text:tab/> <text:s text:c="20"/>Settore Attività Culturali e Turistiche<text:span text:style-name="MT1"/></text:p>
        <text:p text:style-name="MP2"><text:span text:style-name="MT1">Provincia di Forlì – Cesena<text:tab/><text:tab/><text:tab/><text:tab/><text:tab/><text:tab/><text:tab/><text:tab/> <text:s text:c="6"/></text:span><text:span text:style-name="MT2">Ufficio Stampa</text:span><text:span text:style-name="MT3"><text:tab/><text:tab/><text:tab/><text:tab/><text:tab/><text:tab/> <text:s text:c="8"/></text:span></text:p>
      </style:header>
      <style:footer>
        <text:p text:style-name="MP3"><text:s text:c="4"/><text:span text:style-name="MT4"/></text:p>
        <text:p text:style-name="MP4">Piazza Giuseppe Mazzini, 3 – Tel.0541-936024 <text:s text:c="40"/><text:span text:style-name="MT4"/></text:p>
        <text:p text:style-name="Footer"><text:span text:style-name="MT4">E-mail <text:s/></text:span><text:a xlink:type="simple" xlink:href="mailto:serena.zavalloni@comune.sanmauropascoli.fc.it" text:style-name="Internet_20_link" text:visited-style-name="Visited_20_Internet_20_Link"><text:span text:style-name="Internet_20_link"><text:span text:style-name="MT4">serena.zavalloni@comune.sanmauropascoli.fc.it</text:span></text:span></text:a><text:span text:style-name="MT4"> <text:s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4-05-13T16:07:00</meta:creation-date>
    <dc:date>2026-06-11T13:56:28.887905000</dc:date>
    <meta:print-date>2013-05-13T11:37:00</meta:print-date>
    <meta:editing-cycles>32</meta:editing-cycles>
    <meta:editing-duration>PT1H42M36S</meta:editing-duration>
    <meta:generator>LibreOffice/25.8.3.2$Windows_X86_64 LibreOffice_project/8ca8d55c161d602844f5428fa4b58097424e324e</meta:generator>
    <meta:document-statistic meta:table-count="0" meta:image-count="1" meta:object-count="0" meta:page-count="2" meta:paragraph-count="30" meta:word-count="1029" meta:character-count="6770" meta:non-whitespace-character-count="5622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