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officeooo:rsid="004aac2f" officeooo:paragraph-rsid="004aac2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rsid="004aac2f" officeooo:paragraph-rsid="00506fb5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officeooo:rsid="0027b195" officeooo:paragraph-rsid="0035ed96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4aac2f"/>
    </style:style>
    <style:style style:name="P9" style:family="paragraph" style:parent-style-name="Standard">
      <style:paragraph-properties fo:text-align="justify" style:justify-single-word="false"/>
      <style:text-properties officeooo:paragraph-rsid="0052383b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4aac2f" officeooo:paragraph-rsid="0054070f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506fb5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54a520" officeooo:paragraph-rsid="0054a520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style:line-height-at-least="0.353cm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end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10.5pt" officeooo:rsid="00305e84" officeooo:paragraph-rsid="00305e84" style:font-size-asian="10.5pt" style:font-size-complex="10.5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loext:opacity="100%" fo:font-size="11pt" fo:font-style="italic" officeooo:rsid="001eb872" fo:background-color="transparent" loext:char-shading-value="0" style:font-size-asian="11pt" style:font-style-asian="italic" style:font-size-complex="11pt" style:font-style-complex="italic"/>
    </style:style>
    <style:style style:name="T4" style:family="text">
      <style:text-properties fo:color="#000000" loext:opacity="100%" fo:font-size="11pt" fo:font-style="italic" officeooo:rsid="004aac2f" fo:background-color="transparent" loext:char-shading-value="0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506fb5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font-size="13pt" fo:font-style="italic" fo:font-weight="bold" officeooo:rsid="003880d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fo:font-style="italic" fo:font-weight="bold" officeooo:rsid="00506fb5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506fb5"/>
    </style:style>
    <style:style style:name="T12" style:family="text">
      <style:text-properties officeooo:rsid="0054070f"/>
    </style:style>
    <style:style style:name="T13" style:family="text">
      <style:text-properties fo:font-size="11pt" fo:font-style="normal" fo:font-weight="bold" officeooo:rsid="0027b19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05e84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506fb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tyle="normal" fo:font-weight="bold" officeooo:rsid="0035ed96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officeooo:rsid="0035ed9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aac2f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506fb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56ca7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officeooo:rsid="004aac2f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officeooo:rsid="0052383b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officeooo:rsid="00562536" style:font-style-asian="normal" style:font-weight-asian="bold" style:font-style-complex="normal" style:font-weight-complex="bold"/>
    </style:style>
    <style:style style:name="T24" style:family="text">
      <style:text-properties officeooo:rsid="0035ed96"/>
    </style:style>
    <style:style style:name="T25" style:family="text">
      <style:text-properties officeooo:rsid="00562536"/>
    </style:style>
    <style:style style:name="T26" style:family="text">
      <style:text-properties fo:font-style="normal" fo:font-weight="normal" officeooo:rsid="0054070f" style:font-style-asian="normal" style:font-weight-asian="normal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San Mauro Pascoli, </text:span><text:span text:style-name="T3">2</text:span><text:span text:style-name="T4">9</text:span><text:span text:style-name="T5"> </text:span><text:span text:style-name="T4">maggio</text:span><text:span text:style-name="T5"> 202</text:span><text:span text:style-name="T6">6</text:span></text:p>
      <text:p text:style-name="P2"><text:tab/></text:p>
      <text:h text:style-name="P3" text:outline-level="4">COMUNICATO STAMPA</text:h>
      <text:p text:style-name="P4"/>
      <text:p text:style-name="P5"><text:span text:style-name="T7">F</text:span><text:span text:style-name="T8">esta della Repubblica 202</text:span><text:span text:style-name="T9">6</text:span><text:span text:style-name="T10"> </text:span></text:p>
      <text:p text:style-name="P6"><text:span text:style-name="T11">Lunedì </text:span>1 giugno <text:span text:style-name="T12">il </text:span><text:span text:style-name="T11">c</text:span>oncerto in <text:span text:style-name="T11">p</text:span>iazza Mazzini dell’Associazione Amici della Musica</text:p>
      <text:p text:style-name="P7"/>
      <text:p text:style-name="P7"/>
      <text:p text:style-name="P8"><text:span text:style-name="T13">San Mauro Pascoli, </text:span><text:span text:style-name="T14">(FC) -</text:span><text:span text:style-name="T13"> </text:span><text:span text:style-name="T15">Lunedì</text:span><text:span text:style-name="T16"> 1 giugno</text:span><text:span text:style-name="T17">, in Piazza Mazzini a San Mauro Pascoli </text:span><text:span text:style-name="T18">alle ore 20.45</text:span><text:span text:style-name="T17">, si terrà l'evento dedicato </text:span><text:span text:style-name="T19">all’80° anniversario </text:span><text:span text:style-name="T20">della Repubblica Italiana e </text:span><text:span text:style-name="T19">del voto alle donne</text:span><text:span text:style-name="T17">. </text:span></text:p>
      <text:p text:style-name="P9"><text:span text:style-name="T18">L’evento si aprirà con l’esibizione musicale della “</text:span><text:span text:style-name="T21">Wind Band Giovanile</text:span><text:span text:style-name="T18">” della scuola di musica di San Mauro Pascoli, seguita </text:span><text:span text:style-name="T22">dall’intervento</text:span><text:span text:style-name="T18"> del Sindaco </text:span><text:span text:style-name="T23">Moris Guidi </text:span><text:span text:style-name="T18">e della Sindaca dei ragazzi </text:span><text:span text:style-name="T23">Giulia Sambito</text:span><text:span text:style-name="T21">.</text:span><text:span text:style-name="T18"> </text:span></text:p>
      <text:p text:style-name="P10">Il programma entrerà nel vivo con la tradizionale <text:span text:style-name="T10">consegna della Costituzione Italiana </text:span><text:span text:style-name="T24">ai </text:span>ragazzi che hanno compiuto o che compiranno il diciottesimo anno di età nel 202<text:span text:style-name="T12">6 </text:span>e di una pergamena di riconoscimento ai numerosi residenti <text:span text:style-name="T25">di origine straniera </text:span>che hanno acquisito la cittadinanza italiana nell’ultimo anno.</text:p>
      <text:p text:style-name="P10">Un momento di particolare rilievo sarà dedicato all'<text:span text:style-name="T10">80° anniversario del voto alle donne</text:span>: per l’occasione, <text:span text:style-name="T12">sarà donato</text:span> un riconoscimento ufficiale <text:span text:style-name="T12">al</text:span>le prime donne elette nel Consiglio Comunale di San Mauro Pascoli. </text:p>
      <text:p text:style-name="P10">La serata si concluderà con il concerto del <text:span text:style-name="T10">Complesso Bandistico "Amici della Musica".</text:span></text:p>
      <text:p text:style-name="P11"><text:span text:style-name="T18">“In occasione della Festa della Repubblica, celebriamo non solo una ricorrenza storica, ma un’idea <text:s/>di democrazia viva, fondata sull’inclusione, sulla partecipazione e sull’uguaglianza dei diritti. - dichiara il Sindaco </text:span><text:span text:style-name="T21">Moris Guidi </text:span><text:span text:style-name="T18">- Questa cerimonia rappresenterà un vero e proprio ponte tra generazioni: celebreremo chi ha gettato le basi della democrazia </text:span><text:span text:style-name="T26">nella nostra comunità</text:span><text:span text:style-name="T18"> e chi, da oggi, ne diventerà custode attraverso la Costituzione. </text:span>La Repubblica, ieri come oggi, si costruisce insieme, giorno dopo giorno, nella vita concreta delle nostre comunità<text:span text:style-name="T18">”.</text:span></text:p>
      <text:p text:style-name="P12">In caso di maltempo la cerimonia si terrà in Sala Gramsci.</text:p>
      <text:p text:style-name="P12"/>
      <text:p text:style-name="P13"/>
      <text:p text:style-name="P14"><text:s text:c="2"/></text:p>
      <text:p text:style-name="P15"><text:tab/><text:tab/><text:tab/><text:tab/><text:tab/><text:tab/>Ufficio Stampa </text:p>
      <text:p text:style-name="P15"><text:tab/><text:tab/><text:tab/><text:tab/><text:tab/><text:tab/>Comune di San Mauro Pascoli</text:p>
      <text:p text:style-name="P15"><text:tab/><text:tab/><text:tab/><text:tab/><text:tab/><text:tab/><text:span text:style-name="T27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officeooo:paragraph-rsid="003c0606"/>
    </style:style>
    <style:style style:name="MP2" style:family="paragraph" style:parent-style-name="Riga_20_d_27_intestazione">
      <style:text-properties officeooo:paragraph-rsid="003fed58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officeooo:rsid="00305e84" style:font-size-asian="10pt" style:font-weight-asian="bold" style:font-name-complex="Arial1" style:font-weight-complex="bold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305e84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439cm" svg:height="3.083cm" draw:z-index="0"><draw:image xlink:href="Pictures/10000000000000B1000000E0C6C62138.png" xlink:type="simple" xlink:show="embed" xlink:actuate="onLoad" draw:mime-type="image/png"/></draw:frame></text:p>
        <text:p text:style-name="MP2"><text:span text:style-name="MT1">COMUNE DI SAN MAURO PASCOLI<text:tab/> <text:s text:c="44"/></text:span><text:span text:style-name="MT2">Ufficio Stampa</text:span><text:span text:style-name="MT1"><text:tab/></text:span></text:p>
        <text:p text:style-name="MP2"><text:span text:style-name="MT3">Provincia di Forlì – Cesena</text:span><text:span text:style-name="MT1"><text:tab/><text:tab/><text:tab/> <text:s text:c="42"/></text:span></text:p>
      </style:header>
      <style:footer>
        <text:p text:style-name="MP3"><text:s text:c="4"/><text:span text:style-name="MT4"/></text:p>
        <text:p text:style-name="MP4">Piazza Giuseppe Mazzini, 3 – Tel.0541-936024 <text:s text:c="38"/></text:p>
        <text:p text:style-name="MP5"><text:span text:style-name="MT5">E-mail <text:s/></text:span><text:span text:style-name="MT6">serena.zavalloni</text:span><text:span text:style-name="MT5">@comune.sanmauropascoli.fc.it 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5-29T10:04:04.064436700</dc:date>
    <meta:print-date>2026-05-29T10:04:18.511725100</meta:print-date>
    <meta:editing-cycles>60</meta:editing-cycles>
    <meta:editing-duration>PT22H23M5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2" meta:word-count="296" meta:character-count="2183" meta:non-whitespace-character-count="1736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