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0B1000000E0C6C62138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skerville Old Face" svg:font-family="'Baskerville Old Face'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unga" svg:font-family="Tung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right="0cm" fo:text-align="end" style:justify-single-word="false" fo:text-indent="1.249cm" style:auto-text-indent="false"/>
    </style:style>
    <style:style style:name="P3" style:family="paragraph" style:parent-style-name="Heading_20_4" style:list-style-name="">
      <style:paragraph-properties fo:margin-left="0cm" fo:text-align="center" style:justify-single-word="false" fo:text-indent="0cm" style:auto-text-indent="false"/>
      <style:text-properties fo:color="#000000" loext:opacity="100%" style:font-name="Baskerville Old Face" fo:font-style="normal" style:font-style-asian="normal" style:font-name-complex="Baskerville Old Face"/>
    </style:style>
    <style:style style:name="P4" style:family="paragraph" style:parent-style-name="Text_20_body">
      <style:paragraph-properties fo:text-align="center" style:justify-single-word="false"/>
      <style:text-properties fo:font-size="16pt" fo:font-weight="bold" officeooo:paragraph-rsid="0020a4bc" style:font-size-asian="16pt" style:font-weight-asian="bold" style:font-size-complex="16pt"/>
    </style:style>
    <style:style style:name="P5" style:family="paragraph" style:parent-style-name="Text_20_body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6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1bfe78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officeooo:paragraph-rsid="001d1414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/>
      <style:text-properties fo:font-weight="normal" officeooo:rsid="0020a4bc" officeooo:paragraph-rsid="001bfe78" style:font-weight-asian="normal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1e8852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bfe78" style:font-style-asian="italic" style:font-style-complex="italic"/>
    </style:style>
    <style:style style:name="T3" style:family="text">
      <style:text-properties fo:color="#000000" loext:opacity="100%" officeooo:rsid="0020a4bc"/>
    </style:style>
    <style:style style:name="T4" style:family="text">
      <style:text-properties fo:color="#000000" loext:opacity="100%"/>
    </style:style>
    <style:style style:name="T5" style:family="text">
      <style:text-properties officeooo:rsid="0020a4bc"/>
    </style:style>
    <style:style style:name="T6" style:family="text">
      <style:text-properties officeooo:rsid="001bfe78"/>
    </style:style>
    <style:style style:name="T7" style:family="text">
      <style:text-properties fo:font-weight="bold" style:font-weight-asian="bold"/>
    </style:style>
    <style:style style:name="T8" style:family="text">
      <style:text-properties fo:color="#000000" loext:opacity="100%" officeooo:rsid="001bfe78"/>
    </style:style>
    <style:style style:name="T9" style:family="text">
      <style:text-properties fo:color="#000000" loext:opacity="100%" fo:font-weight="bold" style:font-weight-asian="bold" style:font-weight-complex="bold"/>
    </style:style>
    <style:style style:name="T10" style:family="text">
      <style:text-properties fo:color="#000000" loext:opacity="100%" fo:font-weight="normal" style:font-weight-asian="normal" style:font-weight-complex="normal"/>
    </style:style>
    <style:style style:name="T11" style:family="text">
      <style:text-properties fo:color="#000000" loext:opacity="100%" fo:font-weight="normal" officeooo:rsid="001bfe78" style:font-weight-asian="normal" style:font-weight-complex="normal"/>
    </style:style>
    <style:style style:name="T12" style:family="text">
      <style:text-properties fo:color="#000000" loext:opacity="100%" fo:font-weight="bold" officeooo:rsid="001bfe78" style:font-weight-asian="bold" style:font-weight-complex="bold"/>
    </style:style>
    <style:style style:name="T13" style:family="text">
      <style:text-properties fo:font-weight="bold" officeooo:rsid="001bfe78" style:font-weight-asian="bold" style:font-weight-complex="bold"/>
    </style:style>
    <style:style style:name="T14" style:family="text">
      <style:text-properties fo:font-style="italic" fo:font-weight="bold" officeooo:rsid="001bfe78" style:font-style-asian="italic" style:font-weight-asian="bold" style:font-style-complex="italic" style:font-weight-complex="bold"/>
    </style:style>
    <style:style style:name="T15" style:family="text">
      <style:text-properties fo:font-weight="normal" officeooo:rsid="002023c0" style:font-weight-asian="normal" style:font-weight-complex="normal"/>
    </style:style>
    <style:style style:name="T16" style:family="text">
      <style:text-properties officeooo:rsid="001d1414"/>
    </style:style>
    <style:style style:name="T17" style:family="text">
      <style:text-properties officeooo:rsid="002023c0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officeooo:rsid="0028483a"/>
    </style:style>
    <style:style style:name="T20" style:family="text">
      <style:text-properties fo:font-weight="bold" officeooo:rsid="0028483a" style:font-weight-asian="bold" style:font-weight-complex="bold"/>
    </style:style>
    <style:style style:name="T21" style:family="text">
      <style:text-properties fo:font-weight="normal" officeooo:rsid="001bfe78" style:font-weight-asian="normal" style:font-weight-complex="normal"/>
    </style:style>
    <style:style style:name="T22" style:family="text">
      <style:text-properties fo:color="#000000" loext:opacity="100%" officeooo:rsid="001d1414"/>
    </style:style>
    <style:style style:name="T23" style:family="text">
      <style:text-properties fo:color="#000000" loext:opacity="100%" officeooo:rsid="002023c0"/>
    </style:style>
    <style:style style:name="T24" style:family="text">
      <style:text-properties fo:color="#000000" loext:opacity="100%" fo:font-weight="normal" officeooo:rsid="001d1414" style:font-weight-asian="normal" style:font-weight-complex="normal"/>
    </style:style>
    <style:style style:name="T25" style:family="text">
      <style:text-properties fo:color="#000000" loext:opacity="100%" fo:font-weight="bold" officeooo:rsid="001d1414"/>
    </style:style>
    <style:style style:name="T26" style:family="text">
      <style:text-properties fo:color="#000000" loext:opacity="100%" fo:font-weight="bold"/>
    </style:style>
    <style:style style:name="T27" style:family="text">
      <style:text-properties fo:color="#000000" loext:opacity="100%" officeooo:rsid="002b2930"/>
    </style:style>
    <style:style style:name="T28" style:family="text">
      <style:text-properties fo:color="#000000" loext:opacity="100%" officeooo:rsid="001e8852"/>
    </style:style>
    <style:style style:name="T29" style:family="text">
      <style:text-properties fo:color="#000000" loext:opacity="100%" officeooo:rsid="00233fee"/>
    </style:style>
    <style:style style:name="T30" style:family="text">
      <style:text-properties fo:color="#000000" loext:opacity="100%" style:font-name="Baskerville Old Face" style:text-underline-style="none" style:font-name-asian="Baskerville Old Face" style:font-name-complex="Baskerville Old Face"/>
    </style:style>
    <style:style style:name="T31" style:family="text">
      <style:text-properties fo:color="#000000" loext:opacity="100%" style:font-name="Baskerville Old Face" fo:font-size="10pt" style:text-underline-style="none" style:font-name-asian="Baskerville Old Face" style:font-size-asian="10pt" style:font-name-complex="Baskerville Old Face" style:font-size-complex="10pt"/>
    </style:style>
    <style:style style:name="T32" style:family="text">
      <style:text-properties fo:color="#000000" loext:opacity="100%" style:font-name="Baskerville Old Face" fo:font-size="10pt" style:text-underline-style="none" style:font-size-asian="10pt" style:font-name-complex="Baskerville Old Face" style:font-size-complex="10pt"/>
    </style:style>
    <style:style style:name="T33" style:family="text">
      <style:text-properties fo:font-size="10pt" style:font-size-asian="10pt" style:font-size-complex="10pt"/>
    </style:style>
    <style:style style:name="T34" style:family="text">
      <style:text-properties fo:font-size="10pt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3cm, -0.028cm, -0.03cm, -0.028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an Mauro Pascoli, </text:span><text:span text:style-name="T2">22</text:span><text:span text:style-name="T1"> giugno 202</text:span><text:span text:style-name="T2">6</text:span></text:p>
      <text:p text:style-name="P2"/>
      <text:h text:style-name="P3" text:outline-level="4">COMUNICATO STAMPA</text:h>
      <text:p text:style-name="P4"><text:span text:style-name="T3">Il regista Giuseppe Piccioni per la mostra</text:span><text:span text:style-name="T4">“Zvanì - Scene di un Poeta" </text:span></text:p>
      <text:p text:style-name="P5">L’esposizione resterà aperta al pubblico <text:span text:style-name="T5">a Villa Torlonia </text:span>fino al <text:span text:style-name="T6">2</text:span>5 ottobre 202<text:span text:style-name="T6">6</text:span>.</text:p>
      <text:p text:style-name="P5"/>
      <text:p text:style-name="P6"><text:span text:style-name="T7">San Mauro Pascoli (FC) -</text:span><text:span text:style-name="T4"> Taglio del nastro sabato </text:span><text:span text:style-name="T8">20</text:span><text:span text:style-name="T4"> giugno a San Mauro Pascoli per la mostra </text:span><text:span text:style-name="T9">“Zvanì - Scene di un Poeta”</text:span><text:span text:style-name="T10"> </text:span><text:span text:style-name="T11">ideata e realizzata dal </text:span><text:span text:style-name="T12">Comune di San Mauro Pascoli</text:span><text:span text:style-name="T4">. </text:span></text:p>
      <text:p text:style-name="P7">In mostra <text:span text:style-name="T6">il backstage fotografico del film </text:span><text:span text:style-name="T13">“</text:span><text:span text:style-name="T14">Zvanì - Il romanzo famigliare di Giovanni Pascoli</text:span><text:span text:style-name="T13">”</text:span> <text:span text:style-name="T6">diretto da </text:span><text:span text:style-name="T13">Giuseppe Piccioni </text:span><text:span text:style-name="T15">girato principalmente</text:span><text:span text:style-name="T6"> </text:span><text:span text:style-name="T16">a </text:span><text:span text:style-name="T6">Villa Torlonia </text:span><text:span text:style-name="T16">a San Mauro Pascoli, </text:span><text:span text:style-name="T6">in cui si è tenuta anche l’anteprima nazionale </text:span><text:span text:style-name="T17">cinematografica</text:span><text:span text:style-name="T6"> lo scorso settembre. </text:span></text:p>
      <text:p text:style-name="P6">L’inaugurazione della mostra, allestita in Sala delle Tinaie a <text:span text:style-name="T18">Villa Torlonia Parco Poesia Pascoli</text:span>, si è svolta alla presenza <text:span text:style-name="T19">del </text:span><text:span text:style-name="T20">regista Giuseppe Piccioni</text:span><text:span text:style-name="T19">, accolto</text:span> d<text:span text:style-name="T19">a</text:span>l <text:span text:style-name="T18">Sindaco Moris Guidi</text:span>, <text:span text:style-name="T19">dalla </text:span><text:span text:style-name="T20">vicesindaca Stefania Presti</text:span><text:span text:style-name="T19">,</text:span> d<text:span text:style-name="T19">a</text:span>ll’<text:span text:style-name="T18">Assessora alla Cultura Lisa Maroni </text:span><text:span text:style-name="T20">e </text:span><text:span text:style-name="T6">d</text:span><text:span text:style-name="T19">a</text:span><text:span text:style-name="T6">i curatori</text:span> <text:span text:style-name="T13">Mario Beltrambini </text:span><text:span text:style-name="T21">e</text:span><text:span text:style-name="T13"> Jana Liskova </text:span><text:span text:style-name="T21">di “Savignano Immagini”.</text:span></text:p>
      <text:p text:style-name="P8">“Qui a San Mauro Pascoli ho trovato un’accoglienza straordinaria e ho potuto lavorare con persone splendide, innamorate e appassionate di Giovanni Pascoli e della sua opera – ha dichiarato <text:span text:style-name="T20">Piccioni</text:span><text:span text:style-name="T19"> </text:span>– Quando si può lavorare in contesti simili, il risultato è sempre il frutto di un lavoro collettivo che il pubblico poi riesce a cogliere e apprezzare. Dalle immagini in mostra questa atmosfera si può cogliere appieno. Per questo credo che presto tornerò in questi luoghi per qualche <text:span text:style-name="T19">nuovo </text:span>progetto”. </text:p>
      <text:p text:style-name="P9"><text:span text:style-name="T4">"</text:span><text:span text:style-name="T22">Q</text:span><text:span text:style-name="T4">uesta mostra fotografica non è solo un omaggio all'arte cinematografica, ma una vera e propria celebrazione della bellezza de</text:span><text:span text:style-name="T23">i nostri luoghi pascoliani, di Villa Torlonia in particolare, </text:span><text:span text:style-name="T3">trasformata in vero e proprio set cinematografico durante le riprese del film.</text:span><text:span text:style-name="T4"> - </text:span><text:span text:style-name="T10">dichiara</text:span><text:span text:style-name="T24">n</text:span><text:span text:style-name="T10">o il Sindaco </text:span><text:span text:style-name="T25">Moris Guidi</text:span><text:span text:style-name="T26"> </text:span><text:span text:style-name="T10">e l'Assessora alla Cultura</text:span><text:span text:style-name="T26"> </text:span><text:span text:style-name="T25">Lisa Maroni - </text:span><text:span text:style-name="T4">Rivedere gli scatti del set e </text:span><text:span text:style-name="T22">rivivere</text:span><text:span text:style-name="T4"> l'energia </text:span><text:span text:style-name="T27">e le emozioni </text:span><text:span text:style-name="T4">di quei giorni ci rende profondamente orgogliosi. Il nostro paese non ha fatto semplicemente da sfondo a questa pellicola, ma ne è diventato un personaggio co-protagonista </text:span><text:span text:style-name="T28">e</text:span><text:span text:style-name="T4"> </text:span><text:span text:style-name="T28">a</text:span>ttraverso la magia del cinema, questo film ha saputo portare nel cuore <text:span text:style-name="T5">del pubblico</text:span> i nostri luoghi pascoliani. <text:span text:style-name="T4">La presenza oggi del regista <text:s/></text:span><text:span text:style-name="T22">Giuseppe Piccioni</text:span><text:span text:style-name="T4">, che ringraziamo di cuore, impreziosisce questo momento e suggella un legame indissolubile nato tra la sua visione artistica e </text:span><text:span text:style-name="T28">il nostro poeta</text:span><text:span text:style-name="T4">. </text:span><text:span text:style-name="T3">Ringraziamo gli uffici del settore cultura, Savignano Immagini e i curatori per la realizzazione di questa preziosa espo</text:span><text:span text:style-name="T29">si</text:span><text:span text:style-name="T3">zione</text:span><text:span text:style-name="T4">".</text:span></text:p>
      <text:p text:style-name="P10"><text:span text:style-name="T4">L’esposizione resterà aperta al pubblico gratuitamente </text:span><text:span text:style-name="T9">fino a domenica </text:span><text:span text:style-name="T12">25</text:span><text:span text:style-name="T9"> ottobre</text:span><text:span text:style-name="T4"> e sarà visitabile negli orari di apertura del Museo Multimediale di Villa Torlonia.</text:span></text:p>
      <text:p text:style-name="P11"/>
      <text:p text:style-name="P12"/>
      <text:p text:style-name="P10"><text:span text:style-name="Internet_20_link"><text:span text:style-name="T30"><text:s text:c="110"/></text:span></text:span><text:span text:style-name="Internet_20_link"><text:span text:style-name="T31"><text:s text:c="3"/></text:span></text:span><text:span text:style-name="Internet_20_link"><text:span text:style-name="T32">Ufficio Stampa</text:span></text:span></text:p>
      <text:p text:style-name="P10"><text:span text:style-name="Internet_20_link"><text:span text:style-name="T31"><text:s text:c="123"/></text:span></text:span><text:span text:style-name="Internet_20_link"><text:span text:style-name="T32">Comune di San Mauro Pascoli</text:span></text:span></text:p>
      <text:p text:style-name="P13"><text:span text:style-name="T33"><text:s text:c="101"/></text:span><text:span text:style-name="T34"><text:s/>Serena Zavalloni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skerville Old Face" svg:font-family="'Baskerville Old Face'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unga" svg:font-family="Tung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left="9.991cm" fo:margin-right="0cm" fo:hyphenation-ladder-count="no-limit" fo:hyphenation-keep="auto" loext:hyphenation-keep-type="column" loext:hyphenation-keep-line="false" fo:text-indent="0cm" style:auto-text-indent="false" fo:keep-with-next="always"/>
      <style:text-properties fo:font-size="14pt" fo:font-weight="bold" style:font-size-asian="14pt" style:font-weight-asian="bold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left="0cm" fo:margin-right="0cm" fo:text-align="justify" style:justify-single-word="false" fo:hyphenation-ladder-count="no-limit" fo:hyphenation-keep="auto" loext:hyphenation-keep-type="column" loext:hyphenation-keep-line="false" fo:text-indent="0cm" style:auto-text-indent="false" fo:keep-with-next="always"/>
      <style:text-properties fo:font-size="14pt" style:font-size-asian="14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3" style:display-name="Heading 3" style:family="paragraph" style:parent-style-name="Intestazione1" style:next-style-name="Text_20_body" style:default-outline-level="3" style:class="chapter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Intestazione1" style:next-style-name="Text_20_body" style:default-outline-level="4" style:class="chapter">
      <style:paragraph-properties fo:margin-left="0cm" fo:margin-right="0cm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Intestazione1" style:next-style-name="Text_20_body" style:default-outline-level="5" style:class="chapter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Intestazione1" style:next-style-name="Text_20_body" style:default-outline-level="6" style:class="chapter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Intestazione1" style:next-style-name="Text_20_body" style:default-outline-level="7" style:class="chapter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Intestazione1" style:next-style-name="Text_20_body" style:default-outline-level="8" style:class="chapter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Intestazione1" style:next-style-name="Text_20_body" style:default-outline-level="9" style:class="chapter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iga_20_d_27_intestazione" style:display-name="Riga d'intestazion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WW-Riga_20_d_27_intestazione" style:display-name="WW-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cm" style:contextual-spacing="false" fo:text-align="justify" style:justify-single-word="false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/>
      <style:text-properties fo:font-size="14pt" style:font-size-asian="14pt" style:font-size-complex="14pt"/>
    </style:style>
    <style:style style:name="Intestazione_20_10" style:display-name="Intestazione 10" style:family="paragraph" style:parent-style-name="Intestazione1" style:next-style-name="Text_20_body" style:default-outline-level="9" style:list-style-name="WW8Num2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ttera" style:family="paragraph" style:parent-style-name="WW-Riga_20_d_27_intestazione">
      <style:paragraph-properties fo:hyphenation-ladder-count="no-limit" fo:hyphenation-keep="auto" loext:hyphenation-keep-type="column" loext:hyphenation-keep-line="false"/>
      <style:text-properties style:font-name="Tunga" fo:font-family="Tunga" style:font-family-generic="swiss" style:font-pitch="variable" style:font-name-complex="Tunga" style:font-family-complex="Tung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itazione1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1" style:display-name="Car. predefinito paragrafo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Carattere_20_predefinito_20_paragrafo" style:display-name="Carattere predefinito paragrafo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1111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1" style:display-name="Carattere predefinito paragraf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Carattere_20_di_20_numerazione" style:display-name="Carattere di numerazione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Default_20_Paragraph_20_Font" style:display-name="Default Paragraph Font" style:family="text"/>
    <style:style style:name="text_5f_exposed_5f_show" style:display-name="text_exposed_show" style:family="text" style:parent-style-name="Default_20_Paragraph_20_Font"/>
    <style:style style:name="apple-converted-space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Citazione2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WW-Riga_20_d_27_intestazione">
      <style:text-properties style:font-name="Arial" fo:font-size="10pt" fo:font-weight="bold" style:font-size-asian="10pt" style:font-weight-asian="bold" style:font-name-complex="Arial" style:font-weight-complex="bold"/>
    </style:style>
    <style:style style:name="MP2" style:family="paragraph" style:parent-style-name="Standard">
      <style:paragraph-properties fo:line-height="0.529cm"/>
      <style:text-properties style:font-name="Arial" fo:font-size="10pt" fo:font-weight="bold" style:font-size-asian="10pt" style:font-weight-asian="bold" style:font-name-complex="Arial" style:font-weight-complex="bold"/>
    </style:style>
    <style:style style:name="MP3" style:family="paragraph" style:parent-style-name="Standard">
      <style:paragraph-properties fo:line-height="0.529cm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Footer">
      <style:text-properties fo:font-size="10pt" style:font-size-asian="10pt" style:font-size-complex="10pt"/>
    </style:style>
    <style:style style:name="MT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MT2" style:family="text">
      <style:text-properties fo:color="#999999" loext:opacity="100%" style:font-name="Arial" fo:font-size="10pt" fo:font-weight="bold" style:font-size-asian="10pt" style:font-weight-asian="bold" style:font-name-complex="Arial" style:font-size-complex="10pt"/>
    </style:style>
    <style:style style:name="MT3" style:family="text">
      <style:text-properties fo:color="#000000" loext:opacity="100%" style:font-name="Arial" fo:font-size="10pt" fo:font-weight="bold" style:font-size-asian="10pt" style:font-weight-asian="bold" style:font-name-complex="Arial" style:font-size-complex="10pt"/>
    </style:style>
    <style:style style:name="MT4" style:family="text">
      <style:text-properties fo:color="#666666" loext:opacity="100%" style:font-name="Arial" fo:font-size="10pt" fo:font-weight="bold" style:font-size-asian="10pt" style:font-weight-asian="bold" style:font-name-complex="Arial" style:font-size-complex="10pt"/>
    </style:style>
    <style:style style:name="MT5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3cm, -0.028cm, -0.03cm, -0.02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2" text:anchor-type="as-char" svg:width="2.473cm" svg:height="3.136cm" draw:z-index="0"><draw:image xlink:href="Pictures/10000000000000B1000000E0C6C62138.png" xlink:type="simple" xlink:show="embed" xlink:actuate="onLoad" draw:mime-type="image/png"/></draw:frame></text:p>
        <text:p text:style-name="MP2">COMUNE DI SAN MAURO PASCOLI<text:span text:style-name="MT1"/></text:p>
        <text:p text:style-name="MP3"><text:span text:style-name="MT1">Provincia di Forlì – Cesena<text:tab/><text:tab/><text:tab/><text:tab/></text:span><text:span text:style-name="MT2">| <text:s text:c="11"/></text:span><text:span text:style-name="MT3">Settore Attività Culturali e Turistiche <text:s/></text:span></text:p>
        <text:p text:style-name="MP3"><text:span text:style-name="MT3"><text:tab/><text:tab/><text:tab/><text:tab/><text:tab/><text:tab/><text:tab/><text:tab/></text:span><text:span text:style-name="MT4">Ufficio Stampa</text:span><text:span text:style-name="MT3"><text:tab/><text:tab/><text:tab/><text:tab/><text:tab/><text:tab/><text:tab/> <text:s text:c="8"/></text:span></text:p>
      </style:header>
      <style:footer>
        <text:p text:style-name="MP4"><text:s text:c="4"/><text:span text:style-name="MT5"/></text:p>
        <text:p text:style-name="MP5">Piazza Giuseppe Mazzini, 3 – Tel.0541-936024 <text:s text:c="39"/></text:p>
        <text:p text:style-name="Footer"><text:span text:style-name="MT5">E-mail <text:s/></text:span><text:a xlink:type="simple" xlink:href="mailto:s.zavalloni@comune.sanmauropascoli.fc.it" text:style-name="Internet_20_link" text:visited-style-name="Visited_20_Internet_20_Link"><text:span text:style-name="Internet_20_link"><text:span text:style-name="MT5">serena.zavalloni@comune.sanmauropascoli.fc.it</text:span></text:span></text:a><text:span text:style-name="MT5"> <text:s/><text:tab/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Prot</dc:title>
    <dc:subject/>
    <meta:keyword/>
    <meta:initial-creator>Cristina Orlandi</meta:initial-creator>
    <meta:creation-date>2015-04-14T17:29:00</meta:creation-date>
    <dc:date>2026-06-22T13:37:24.040668300</dc:date>
    <meta:print-date>2026-06-22T11:05:59.463477600</meta:print-date>
    <meta:editing-cycles>10</meta:editing-cycles>
    <meta:editing-duration>PT39M23S</meta:editing-duration>
    <meta:generator>LibreOffice/25.8.3.2$Windows_X86_64 LibreOffice_project/8ca8d55c161d602844f5428fa4b58097424e324e</meta:generator>
    <meta:document-statistic meta:table-count="0" meta:image-count="1" meta:object-count="0" meta:page-count="1" meta:paragraph-count="20" meta:word-count="444" meta:character-count="3354" meta:non-whitespace-character-count="2492"/>
  </office:meta>
</office:document-meta>
</file>