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8C000000B16FF3FF7F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line-height="0.529cm" fo:text-align="justify" style:justify-single-word="false" style:page-number="auto" fo:break-before="page"/>
      <style:text-properties style:font-name="Arial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end" style:justify-single-word="false">
        <style:tab-stops>
          <style:tab-stop style:position="1.5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ca22c" officeooo:paragraph-rsid="004ca22c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53a349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2pt" officeooo:rsid="004caae0" officeooo:paragraph-rsid="004ca22c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12pt" officeooo:rsid="004caae0" officeooo:paragraph-rsid="004ca22c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5d41f4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53a349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officeooo:rsid="005a0d8c" officeooo:paragraph-rsid="005d41f4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3" style:family="paragraph" style:parent-style-name="Text_20_body">
      <style:paragraph-properties fo:margin-top="0cm" fo:margin-bottom="0.499cm" style:contextual-spacing="false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958cm"/>
          <style:tab-stop style:position="8.784cm"/>
        </style:tab-stops>
      </style:paragraph-properties>
      <style:text-properties style:font-name="Times New Roman" fo:font-size="10pt" officeooo:paragraph-rsid="0053a349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53a349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fo:font-size="13pt" fo:font-style="italic" style:font-size-asian="13pt" style:font-style-asian="italic" style:font-size-complex="13pt" style:font-style-complex="italic"/>
    </style:style>
    <style:style style:name="T2" style:family="text">
      <style:text-properties fo:font-size="13pt" fo:font-style="italic" officeooo:rsid="0053a349" style:font-size-asian="13pt" style:font-style-asian="italic" style:font-size-complex="13pt" style:font-style-complex="italic"/>
    </style:style>
    <style:style style:name="T3" style:family="text">
      <style:text-properties fo:font-size="13pt" fo:font-style="italic" officeooo:rsid="005a0d8c" style:font-size-asian="13pt" style:font-style-asian="italic" style:font-size-complex="13pt" style:font-style-complex="italic"/>
    </style:style>
    <style:style style:name="T4" style:family="text">
      <style:text-properties fo:font-size="13pt" fo:font-style="italic" officeooo:rsid="001830bf" style:font-size-asian="13pt" style:font-style-asian="italic" style:font-size-complex="13pt" style:font-style-complex="italic"/>
    </style:style>
    <style:style style:name="T5" style:family="text">
      <style:text-properties fo:font-size="20pt" fo:font-weight="bold" officeooo:rsid="0053a349" style:font-size-asian="20pt" style:font-weight-asian="bold" style:font-size-complex="20pt" style:font-weight-complex="bold"/>
    </style:style>
    <style:style style:name="T6" style:family="text">
      <style:text-properties fo:font-size="13pt" fo:font-style="italic" officeooo:rsid="005c1ed5" style:font-size-asian="13pt" style:font-style-asian="italic" style:font-size-complex="13pt" style:font-style-complex="italic"/>
    </style:style>
    <style:style style:name="T7" style:family="text">
      <style:text-properties fo:font-size="13pt" fo:font-style="italic" officeooo:rsid="005d41f4" style:font-size-asian="13pt" style:font-style-asian="italic" style:font-size-complex="13pt" style:font-style-complex="italic"/>
    </style:style>
    <style:style style:name="T8" style:family="text">
      <style:text-properties fo:font-size="13pt" fo:font-style="italic" officeooo:rsid="005265e6" style:font-size-asian="13pt" style:font-style-asian="italic" style:font-size-complex="13pt" style:font-style-complex="italic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2pt" fo:font-weight="bold" officeooo:rsid="0051235f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5265e6" style:font-size-asian="12pt" style:font-weight-asian="bold" style:font-size-complex="12pt" style:font-weight-complex="bold"/>
    </style:style>
    <style:style style:name="T12" style:family="text">
      <style:text-properties fo:font-size="12pt" fo:font-weight="normal" officeooo:rsid="0053a34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265e6" style:font-size-asian="12pt" style:font-weight-asian="normal" style:font-size-complex="12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5265e6" style:font-size-asian="12pt" style:font-size-complex="12pt"/>
    </style:style>
    <style:style style:name="T16" style:family="text">
      <style:text-properties fo:font-size="12pt" officeooo:rsid="005d41f4" style:font-size-asian="12pt" style:font-size-complex="12pt"/>
    </style:style>
    <style:style style:name="T17" style:family="text">
      <style:text-properties fo:font-size="12pt" officeooo:rsid="0053a349" style:font-size-asian="12pt" style:font-size-complex="12pt"/>
    </style:style>
    <style:style style:name="T18" style:family="text">
      <style:text-properties fo:font-size="12pt" fo:font-weight="bold" officeooo:rsid="0053a349" style:font-size-asian="12pt" style:font-weight-asian="bold" style:font-size-complex="12pt" style:font-weight-complex="bold"/>
    </style:style>
    <style:style style:name="T19" style:family="text">
      <style:text-properties fo:font-size="12pt" fo:font-weight="normal" officeooo:rsid="005d41f4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5c1ed5" style:font-size-asian="12pt" style:font-weight-asian="normal" style:font-size-complex="12pt" style:font-weight-complex="normal"/>
    </style:style>
    <style:style style:name="T21" style:family="text">
      <style:text-properties fo:font-size="12pt" fo:font-weight="bold" officeooo:rsid="005c1ed5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5d41f4" style:font-size-asian="12pt" style:font-weight-asian="bold" style:font-size-complex="12pt" style:font-weight-complex="bold"/>
    </style:style>
    <style:style style:name="T23" style:family="text">
      <style:text-properties fo:font-size="12pt" fo:font-weight="normal" officeooo:rsid="0062bbe5" style:font-size-asian="12pt" style:font-weight-asian="normal" style:font-size-complex="12pt" style:font-weight-complex="normal"/>
    </style:style>
    <style:style style:name="T24" style:family="text">
      <style:text-properties fo:font-size="12pt" fo:font-weight="bold" officeooo:rsid="0062bbe5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657b87" style:font-size-asian="12pt" style:font-weight-asian="bold" style:font-size-complex="12pt" style:font-weight-complex="bold"/>
    </style:style>
    <style:style style:name="T26" style:family="text">
      <style:text-properties fo:font-size="12pt" officeooo:rsid="0054505d" style:font-size-asian="12pt" style:font-size-complex="12pt"/>
    </style:style>
    <style:style style:name="T27" style:family="text">
      <style:text-properties fo:font-size="12pt" officeooo:rsid="005c1ed5" style:font-size-asian="12pt" style:font-size-complex="12pt"/>
    </style:style>
    <style:style style:name="T28" style:family="text">
      <style:text-properties fo:font-size="12pt" officeooo:rsid="0052ccc7" style:font-size-asian="12pt" style:font-size-complex="12pt"/>
    </style:style>
    <style:style style:name="T29" style:family="text">
      <style:text-properties fo:font-size="12pt" officeooo:rsid="005a0d8c" style:font-size-asian="12pt" style:font-size-complex="12pt"/>
    </style:style>
    <style:style style:name="T30" style:family="text">
      <style:text-properties fo:font-size="12pt" officeooo:rsid="005bb2cd" style:font-size-asian="12pt" style:font-size-complex="12pt"/>
    </style:style>
    <style:style style:name="T31" style:family="text">
      <style:text-properties officeooo:rsid="005d41f4"/>
    </style:style>
    <style:style style:name="T32" style:family="text">
      <style:text-properties officeooo:rsid="005c1ed5"/>
    </style:style>
    <style:style style:name="T33" style:family="text">
      <style:text-properties fo:font-weight="bold" officeooo:rsid="0052ccc7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2pt" officeooo:rsid="0051235f" style:font-size-asian="12pt" style:font-size-complex="12pt"/>
    </style:style>
    <style:style style:name="T36" style:family="text">
      <style:text-properties fo:font-size="12pt" officeooo:rsid="005601d1" style:font-size-asian="12pt" style:font-size-complex="12pt"/>
    </style:style>
    <style:style style:name="T37" style:family="text">
      <style:text-properties fo:font-size="12pt" fo:font-weight="bold" officeooo:rsid="0052ccc7" style:font-size-asian="12pt" style:font-weight-asian="bold" style:font-size-complex="12pt" style:font-weight-complex="bold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fo:font-weight="normal" officeooo:rsid="0054505d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5148cb" style:font-size-asian="12pt" style:font-weight-asian="normal" style:font-size-complex="12pt" style:font-weight-complex="normal"/>
    </style:style>
    <style:style style:name="T41" style:family="text">
      <style:text-properties fo:font-size="12pt" officeooo:rsid="005148cb" style:font-size-asian="12pt" style:font-size-complex="12pt"/>
    </style:style>
    <style:style style:name="T42" style:family="text">
      <style:text-properties fo:font-style="italic" officeooo:rsid="005c1ed5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tab/><text:tab/> <text:s text:c="43"/><text:span text:style-name="T1">San Mauro Pascoli, </text:span><text:span text:style-name="T2">1</text:span><text:span text:style-name="T3">3</text:span><text:span text:style-name="T2"> maggio </text:span><text:span text:style-name="T1">20</text:span><text:span text:style-name="T4">2</text:span><text:span text:style-name="T2">6</text:span></text:p>
      <text:p text:style-name="P3"/>
      <text:p text:style-name="P3"/>
      <text:p text:style-name="P3"/>
      <text:p text:style-name="P4">COMUNICATO STAMPA</text:p>
      <text:p text:style-name="P3"/>
      <text:p text:style-name="Standard"/>
      <text:p text:style-name="P5"><text:span text:style-name="Strong_20_Emphasis"><text:span text:style-name="T5">Il Sindaco ringrazia e saluta il Carabiniere Federico Presta</text:span></text:span></text:p>
      <text:p text:style-name="P6"><text:span text:style-name="Strong_20_Emphasis"><text:span text:style-name="T2">L’Appuntato </text:span></text:span><text:span text:style-name="Strong_20_Emphasis"><text:span text:style-name="T6">S</text:span></text:span><text:span text:style-name="Strong_20_Emphasis"><text:span text:style-name="T2">celto con </text:span></text:span><text:span text:style-name="Strong_20_Emphasis"><text:span text:style-name="T7">q</text:span></text:span><text:span text:style-name="Strong_20_Emphasis"><text:span text:style-name="T2">ualifica </text:span></text:span><text:span text:style-name="Strong_20_Emphasis"><text:span text:style-name="T7">s</text:span></text:span><text:span text:style-name="Strong_20_Emphasis"><text:span text:style-name="T2">peciale</text:span></text:span><text:span text:style-name="Strong_20_Emphasis"><text:span text:style-name="T8"> della Stazione dei Carabinieri di San Mauro Pascoli </text:span></text:span><text:span text:style-name="Strong_20_Emphasis"><text:span text:style-name="T2">è stato</text:span></text:span><text:span text:style-name="Strong_20_Emphasis"><text:span text:style-name="T8"> assegnato ad</text:span></text:span><text:span text:style-name="Strong_20_Emphasis"><text:span text:style-name="T6"> altro incarico</text:span></text:span><text:span text:style-name="Strong_20_Emphasis"><text:span text:style-name="T8">.</text:span></text:span></text:p>
      <text:p text:style-name="P7"><text:span text:style-name="Strong_20_Emphasis"><text:span text:style-name="T9"/></text:span></text:p>
      <text:p text:style-name="P8"><text:span text:style-name="Strong_20_Emphasis"/></text:p>
      <text:p text:style-name="P9"><text:span text:style-name="T10">San Mauro Pascoli </text:span><text:span text:style-name="T11">(FC) -</text:span><text:span text:style-name="T10"> </text:span><text:span text:style-name="T12">I</text:span><text:span text:style-name="T13">l</text:span><text:span text:style-name="T14"> Sindaco </text:span><text:span text:style-name="T15">Moris Guidi</text:span><text:span text:style-name="T14"> </text:span><text:span text:style-name="T16">saluta</text:span><text:span text:style-name="T14"> </text:span><text:span text:style-name="T17">l’</text:span><text:span text:style-name="T18">Appuntato Scelto con Qualifica Speciale della Stazione dei Carabinieri di San Mauro Pascoli, Federico Presta</text:span><text:span text:style-name="T11">.</text:span><text:span text:style-name="T13"> </text:span><text:span text:style-name="T19">Il momento del saluto si è tenuto in questi giorni </text:span><text:span text:style-name="T20">presso il </text:span><text:span text:style-name="T19">Municipio,</text:span><text:span text:style-name="T20"> alla presenza del</text:span><text:span text:style-name="T21"> Comandante </text:span><text:span text:style-name="T22">dei Carabinieri </text:span><text:span text:style-name="T21">Davide Mischitelli</text:span><text:span text:style-name="T20"> </text:span><text:span text:style-name="T23">e della</text:span><text:span text:style-name="T24"> Vice</text:span><text:span text:style-name="T25">s</text:span><text:span text:style-name="T24">indaca Stefania Presti.</text:span></text:p>
      <text:p text:style-name="P10"><text:span text:style-name="T26">In servizio </text:span><text:span text:style-name="T27">nel paese pascoliano </text:span><text:span text:style-name="T26">dall’aprile del 2009</text:span><text:span text:style-name="T28">, </text:span><text:span text:style-name="T29">Presta</text:span><text:span text:style-name="T17"> ha iniziato questa</text:span><text:span text:style-name="T28"> settimana un nuovo incarico </text:span><text:span text:style-name="T30">presso i</text:span><text:span text:style-name="T29">l</text:span><text:span text:style-name="T17"> </text:span><text:span text:style-name="T26">Comando della Compagnia dei Carabinieri di </text:span><text:span text:style-name="T17">Cesenatico.</text:span></text:p>
      <text:p text:style-name="P11">“<text:span text:style-name="T31">I</text:span>n <text:span text:style-name="T31">tutti questi</text:span> anni di servizio a San Mauro Pascoli Federico Presta, <text:span text:style-name="T31">insieme</text:span> ai colleghi <text:span text:style-name="T32">di Stazione</text:span> <text:s/>- ha dichiarato il Sindaco <text:span text:style-name="T33">Moris </text:span><text:span text:style-name="T34">Guidi -</text:span><text:span text:style-name="T32"> </text:span>si è contraddistinto per importanti operazioni, culminate con l’arresto dei soggetti responsabili di gravi condotte delittuose, contribuendo in maniera determinante alla sicurezza del territorio e alla serenità dei cittadini.</text:p>
      <text:p text:style-name="P12"><text:span text:style-name="T14">A nome di tutta la comunità </text:span><text:span text:style-name="T28">di San Mauro Pascoli</text:span><text:span text:style-name="T14">, desidero </text:span><text:span text:style-name="T35">ringraziare </text:span><text:span text:style-name="T26">l’appuntato scelto </text:span><text:span text:style-name="T36">Federico Presta </text:span><text:span text:style-name="T26">per </text:span><text:span text:style-name="T14">l’impegno dimostrato </text:span><text:span text:style-name="T26">e la disponibilità nei confronti dei cittadini in questi 17 anni di servizio nel nostro paese</text:span><text:span text:style-name="T14">.” ha </text:span><text:span text:style-name="T16">concluso</text:span><text:span text:style-name="T14"> il Sindaco </text:span><text:span text:style-name="T37">Moris </text:span><text:span text:style-name="T38">Guidi </text:span><text:span text:style-name="T39">nell’augurargli</text:span><text:span text:style-name="T40"> </text:span><text:span text:style-name="T26">un buon proseguimento lavorativo per </text:span><text:span text:style-name="T41"><text:s/>il suo nuovo incarico </text:span><text:span text:style-name="T26">che andrà </text:span><text:span text:style-name="T41">a </text:span><text:span text:style-name="T36">ricoprire a </text:span><text:span text:style-name="T26">Cesenatico</text:span><text:span text:style-name="T41">.</text:span> </text:p>
      <text:p text:style-name="P13"/>
      <text:p text:style-name="P13"/>
      <text:p text:style-name="P14"><text:tab/><text:tab/>L’Ufficio Stampa</text:p>
      <text:p text:style-name="P14"><text:tab/><text:tab/> Comune di San Mauro Pascoli</text:p>
      <text:p text:style-name="P15"><text:tab/><text:tab/><text:tab/><text:tab/><text:tab/><text:tab/><text:tab/><text:tab/><text:tab/> <text:s text:c="4"/><text:span text:style-name="T42">Serena Zavallon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size="14pt" style:font-size-asian="14pt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6pt" fo:font-weight="bol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hyphenation-ladder-count="no-limit" fo:hyphenation-keep="auto" loext:hyphenation-keep-type="column" loext:hyphenation-keep-line="false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hyphenation-ladder-count="no-limit" fo:hyphenation-keep="auto" loext:hyphenation-keep-type="column" loext:hyphenation-keep-line="false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hyphenation-ladder-count="no-limit" fo:hyphenation-keep="auto" loext:hyphenation-keep-type="column" loext:hyphenation-keep-line="false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hyphenation-ladder-count="no-limit" fo:hyphenation-keep="auto" loext:hyphenation-keep-type="column" loext:hyphenation-keep-line="false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4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_5b_Normale_5d_" style:display-name="[Normale]" style:family="paragraph" style:parent-style-name="Standard">
      <style:paragraph-properties fo:orphans="0" fo:widows="0" fo:hyphenation-ladder-count="no-limit" fo:hyphenation-keep="auto" loext:hyphenation-keep-type="column" loext:hyphenation-keep-line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WW-Standard" style:family="paragraph" style:parent-style-name="_5b_Normale_5d_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default-outline-level="9" style:list-style-name="" style:class="chapter">
      <style:paragraph-properties fo:hyphenation-ladder-count="no-limit" fo:hyphenation-keep="auto" loext:hyphenation-keep-type="column" loext:hyphenation-keep-line="false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WW-Corpo_20_testo" style:display-name="WW-Corpo testo" style:family="paragraph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.501cm" style:auto-text-indent="false"/>
      <style:text-properties fo:color="#000000" loext:opacity="100%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hyphenation-keep="auto" loext:hyphenation-keep-type="column" loext:hyphenation-keep-line="false" fo:text-indent="-0.499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loext:hyphenation-keep-line="false" style:text-autospace="none"/>
      <style:text-properties fo:color="#000000" loext:opacity="100%" fo:font-size="12pt" style:font-size-asian="12pt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Default" style:family="paragraph" style:parent-style-name="Default" style:next-style-name="Default">
      <style:paragraph-properties fo:hyphenation-ladder-count="no-limit" fo:hyphenation-keep="auto" loext:hyphenation-keep-type="column" loext:hyphenation-keep-line="false"/>
      <style:text-properties style:use-window-font-color="true" loext:opacity="0%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5b_Normal_5d_" style:display-name="[Normal]" style:family="paragraph" style:next-style-name="Standard">
      <style:paragraph-properties fo:hyphenation-ladder-count="no-limit" fo:hyphenation-keep="auto" loext:hyphenation-keep-type="column" loext:hyphenation-keep-line="false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3" style:family="paragraph" style:parent-style-name="_5b_Normal_5d_" style:next-style-name="Standard">
      <style:paragraph-properties fo:margin-top="0.035cm" fo:margin-bottom="0cm" style:contextual-spacing="false" fo:hyphenation-ladder-count="no-limit" fo:hyphenation-keep="auto" loext:hyphenation-keep-type="column" loext:hyphenation-keep-line="fals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Carattere_20_predefinito_20_paragrafo" style:display-name="Carattere predefinito paragrafo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Carattere_20_predefinito_20_paragrafo" style:display-name="WW-Carattere predefinito paragrafo" style:family="text"/>
    <style:style style:name="Carattere_20_predefinito_20_paragrafo4" style:display-name="Carattere predefinito paragrafo4" style:family="text"/>
    <style:style style:name="WW-Absatz-Standardschriftart11111111111111111111111111111111111111111111111111111111111111111111111111111111111111111111" style:family="text"/>
    <style:style style:name="Carattere_20_predefinito_20_paragrafo3" style:display-name="Carattere predefinito paragrafo3" style:family="text"/>
    <style:style style:name="WW-Absatz-Standardschriftart111111111111111111111111111111111111111111111111111111111111111111111111111111111111111111111" style:family="text"/>
    <style:style style:name="Carattere_20_predefinito_20_paragrafo2" style:display-name="Carattere predefinito paragrafo2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 style:parent-style-name="Carattere_20_predefinito_20_paragrafo">
      <style:text-properties style:text-position="super 67%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loext:opacity="0%" style:text-line-through-style="none" style:text-line-through-type="none" style:font-name="Symbol" fo:font-family="Symbol" style:font-family-generic="roman" style:font-pitch="variable" style:font-charset="x-symbol" fo:font-size="10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style-complex="normal" style:font-weight-complex="norma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3cm" fo:margin-left="0.499cm"/>
        </style:list-level-properties>
        <style:text-properties style:font-name="Symbol"/>
      </text:list-level-style-bullet>
      <text:list-level-style-number text:level="2" text:style-name="WW_5f_CharLFO1LVL2" loext:num-list-format=".%2%" style:num-pre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529cm"/>
      <style:text-properties style:font-name="Arial" fo:font-weight="bold" style:font-weight-asian="bold" style:font-name-complex="Arial" style:font-weight-complex="bold"/>
    </style:style>
    <style:style style:name="MP2" style:family="paragraph" style:parent-style-name="Standard">
      <style:text-properties style:font-name="Arial" fo:font-size="10pt" fo:font-weight="bold" officeooo:paragraph-rsid="0053a349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line-height="0.529cm"/>
      <style:text-properties style:font-name="Arial" fo:font-size="10pt" fo:font-weight="bold" officeooo:paragraph-rsid="0053a349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line-height="0.529cm"/>
      <style:text-properties officeooo:paragraph-rsid="0053a349"/>
    </style:style>
    <style:style style:name="MP5" style:family="paragraph" style:parent-style-name="Footer">
      <style:paragraph-properties>
        <style:tab-stops>
          <style:tab-stop style:position="6.932cm" style:type="center"/>
          <style:tab-stop style:position="17cm" style:type="right"/>
        </style:tab-stops>
      </style:paragraph-properties>
    </style:style>
    <style:style style:name="MT1" style:family="text">
      <style:text-properties fo:color="#000000" loext:opacity="100%" style:font-name="Arial" fo:font-size="10pt" fo:font-weight="bold" officeooo:rsid="00227466" style:font-size-asian="10pt" style:font-weight-asian="bold" style:font-name-complex="Arial" style:font-size-complex="10pt" style:font-weight-complex="bold"/>
    </style:style>
    <style:style style:name="MT2" style:family="text">
      <style:text-properties fo:color="#666666" loext:opacity="100%" style:font-name="Arial" fo:font-size="10pt" fo:font-weight="bold" officeooo:rsid="00227466" style:font-size-asian="10pt" style:font-weight-asian="bold" style:font-name-complex="Arial" style:font-size-complex="10pt" style:font-weight-complex="bold"/>
    </style:style>
    <style:style style:name="MT3" style:family="text">
      <style:text-properties officeooo:rsid="0053a349"/>
    </style:style>
    <style:style style:name="MT4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immagini2" text:anchor-type="paragraph" svg:x="0.012cm" svg:y="-0.079cm" svg:width="1.699cm" style:rel-width="scale" svg:height="2.148cm" style:rel-height="scale" draw:z-index="0"><draw:image xlink:href="Pictures/100000000000008C000000B16FF3FF7F.jpg" xlink:type="simple" xlink:show="embed" xlink:actuate="onLoad" draw:mime-type="image/jpeg"/></draw:frame></text:p>
        <text:p text:style-name="MP1"/>
        <text:p text:style-name="MP1"/>
        <text:p text:style-name="MP2"><text:tab/><text:tab/></text:p>
        <text:p text:style-name="MP3">COMUNE DI SAN MAURO PASCOLI<text:tab/><text:tab/><text:tab/><text:tab/><text:tab/><text:tab/> <text:s text:c="5"/>Settore Cultura</text:p>
        <text:p text:style-name="MP4"><text:span text:style-name="Car._20_predefinito_20_paragrafo"><text:span text:style-name="MT1">Provincia di Forlì – Cesena<text:tab/><text:tab/><text:tab/><text:tab/><text:tab/><text:tab/><text:tab/> <text:s text:c="6"/></text:span></text:span><text:span text:style-name="Car._20_predefinito_20_paragrafo"><text:span text:style-name="MT2">Ufficio Stampa</text:span></text:span></text:p>
      </style:header>
      <style:footer>
        <text:p text:style-name="MP5"><text:s text:c="139"/></text:p>
        <text:p text:style-name="Footer"/>
        <text:p text:style-name="Footer">Piazza G.Mazzini, 3 – Tel.0541-93602<text:span text:style-name="MT3">4</text:span><text:span text:style-name="Car._20_predefinito_20_paragrafo"><text:span text:style-name="MT4"> <text:s text:c="11"/></text:span></text:span></text:p>
        <text:p text:style-name="Footer">E-mail: <text:span text:style-name="MT3">serena.zavalloni</text:span>@comune.sanmauropascoli.fc.it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Prot</dc:title>
    <meta:initial-creator>Cristina Orlandi</meta:initial-creator>
    <meta:creation-date>2009-03-02T14:53:00Z</meta:creation-date>
    <dc:date>2026-05-13T14:34:16.493329900</dc:date>
    <meta:print-date>2026-05-13T14:15:13.665725800</meta:print-date>
    <meta:editing-cycles>86</meta:editing-cycles>
    <meta:editing-duration>P2DT19H17M14S</meta:editing-duration>
    <meta:printed-by>File PDF</meta:printed-by>
    <meta:document-statistic meta:table-count="0" meta:image-count="1" meta:object-count="0" meta:page-count="1" meta:paragraph-count="17" meta:word-count="251" meta:character-count="1973" meta:non-whitespace-character-count="1489"/>
    <meta:user-defined meta:name="_AdHocReviewCycleID" meta:value-type="float">-1258677296</meta:user-defined>
    <meta:user-defined meta:name="_AuthorEmail">c.orlandi@comune.sanmauropascoli.fc.it</meta:user-defined>
    <meta:user-defined meta:name="_AuthorEmailDisplayName">Cristina Orlandi </meta:user-defined>
    <meta:user-defined meta:name="_EmailSubject">Modello definitivo di CARTA INTESTATA</meta:user-defined>
    <meta:user-defined meta:name="_PreviousAdHocReviewCycleID" meta:value-type="float">255182682</meta:user-defined>
    <meta:template xlink:type="simple" xlink:actuate="onRequest" xlink:title="" xlink:href="file:///C:/Users/segpg/AppData/Local/Microsoft/Windows/Temporary%20Internet%20Files/Content.IE5/ZEGL5UXP/Conc.%20patrocinio%20Festa%20Parrocchiale%20(1).odt/Normal"/>
  </office:meta>
</office:document-meta>
</file>