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3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Baskerville Old Face" fo:font-size="12pt" fo:font-style="normal" style:text-underline-style="none" fo:font-weight="bold" style:font-size-asian="12pt" style:font-style-asian="normal" style:font-weight-asian="bold" style:font-name-complex="Baskerville Old Face" style:font-size-complex="12pt" style:font-weight-complex="bold"/>
    </style:style>
    <style:style style:name="P4" style:family="paragraph" style:parent-style-name="Text_20_body">
      <style:paragraph-properties fo:margin-right="0cm"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right="0cm" fo:text-align="center" style:justify-single-word="false"/>
    </style:style>
    <style:style style:name="P6" style:family="paragraph" style:parent-style-name="Text_20_body">
      <style:paragraph-properties fo:margin-right="0cm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Text_20_body">
      <style:paragraph-properties fo:margin-right="0cm" fo:text-align="justify" style:justify-single-word="false"/>
    </style:style>
    <style:style style:name="P8" style:family="paragraph" style:parent-style-name="Text_20_body">
      <style:paragraph-properties fo:margin-right="0cm" fo:text-align="justify" style:justify-single-word="false"/>
      <style:text-properties officeooo:paragraph-rsid="000bd0f2"/>
    </style:style>
    <style:style style:name="P9" style:family="paragraph" style:parent-style-name="Text_20_body">
      <style:paragraph-properties fo:margin-right="0cm" fo:text-align="justify" style:justify-single-word="false"/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P10" style:family="paragraph" style:parent-style-name="Text_20_body">
      <style:paragraph-properties fo:margin-right="0cm" fo:text-align="justify" style:justify-single-word="false"/>
      <style:text-properties fo:color="#000000" loext:opacity="100%" style:font-name="Times New Roman1" officeooo:rsid="001ec366" officeooo:paragraph-rsid="001ec366" style:font-name-complex="Times New Roman1"/>
    </style:style>
    <style:style style:name="P11" style:family="paragraph" style:parent-style-name="Text_20_body">
      <style:paragraph-properties fo:margin-right="0cm" fo:text-align="justify" style:justify-single-word="false"/>
      <style:text-properties officeooo:paragraph-rsid="000dfadc" fo:background-color="transparent"/>
    </style:style>
    <style:style style:name="P12" style:family="paragraph" style:parent-style-name="Text_20_body">
      <style:paragraph-properties fo:margin-right="0cm" fo:text-align="justify" style:justify-single-word="false"/>
      <style:text-properties officeooo:paragraph-rsid="000dfadc"/>
    </style:style>
    <style:style style:name="P13" style:family="paragraph" style:parent-style-name="Text_20_body">
      <style:paragraph-properties fo:margin-right="0cm" fo:text-align="justify" style:justify-single-word="false"/>
      <style:text-properties style:font-name="Times New Roman1" style:font-name-complex="Times New Roman1"/>
    </style:style>
    <style:style style:name="P14" style:family="paragraph" style:parent-style-name="Text_20_body">
      <style:paragraph-properties fo:margin-right="0cm" fo:text-align="justify" style:justify-single-word="false"/>
      <style:text-properties style:use-window-font-color="true" loext:opacity="0%"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Text_20_body">
      <style:paragraph-properties fo:margin-right="0cm" fo:text-align="justify" style:justify-single-word="false"/>
      <style:text-properties officeooo:paragraph-rsid="000c4718"/>
    </style:style>
    <style:style style:name="P16" style:family="paragraph" style:parent-style-name="Text_20_body">
      <style:paragraph-properties fo:margin-right="0cm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paragraph-rsid="000c4718" fo:background-color="transparent" style:font-weight-asian="bold" style:font-name-complex="Times New Roman1" style:font-weight-complex="normal"/>
    </style:style>
    <style:style style:name="P17" style:family="paragraph" style:parent-style-name="Text_20_body">
      <style:paragraph-properties fo:margin-right="0cm" fo:text-align="justify" style:justify-single-word="false"/>
      <style:text-properties officeooo:paragraph-rsid="000f5cf9"/>
    </style:style>
    <style:style style:name="P18" style:family="paragraph" style:parent-style-name="Text_20_body">
      <style:paragraph-properties fo:margin-right="0cm" fo:text-align="justify" style:justify-single-word="false"/>
      <style:text-properties officeooo:paragraph-rsid="000e28c6"/>
    </style:style>
    <style:style style:name="P19" style:family="paragraph" style:parent-style-name="Text_20_body">
      <style:paragraph-properties fo:margin-right="0cm" fo:text-align="justify" style:justify-single-word="false"/>
      <style:text-properties fo:color="#000000" loext:opacity="100%" style:font-name="Times New Roman1" officeooo:rsid="00117bc2" officeooo:paragraph-rsid="001cf30d" fo:background-color="transparent" style:font-name-complex="Times New Roman1"/>
    </style:style>
    <style:style style:name="P20" style:family="paragraph" style:parent-style-name="Text_20_body">
      <style:paragraph-properties fo:margin-right="0cm" fo:text-align="justify" style:justify-single-word="false"/>
      <style:text-properties officeooo:rsid="001cf30d" officeooo:paragraph-rsid="001cf30d"/>
    </style:style>
    <style:style style:name="P21" style:family="paragraph" style:parent-style-name="Text_20_body">
      <style:paragraph-properties fo:margin-right="0cm" fo:margin-top="0cm" fo:margin-bottom="0cm" style:contextual-spacing="false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d0f2" style:font-style-asian="italic" style:font-style-complex="italic"/>
    </style:style>
    <style:style style:name="T3" style:family="text">
      <style:text-properties style:use-window-font-color="true" loext:opacity="0%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loext:opacity="0%" fo:font-size="12pt" fo:language="it" fo:country="IT" fo:font-style="italic" officeooo:rsid="000bd0f2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fo:color="#000000" loext:opacity="100%"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loext:opacity="100%" fo:font-style="italic" fo:font-weight="bold" style:font-style-asian="italic" style:font-weight-asian="bold"/>
    </style:style>
    <style:style style:name="T9" style:family="text">
      <style:text-properties fo:font-style="italic" fo:font-weight="bold" officeooo:rsid="000bd0f2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loext:opacity="100%" style:font-name="Times New Roman1" fo:font-style="normal" fo:font-weight="normal" officeooo:rsid="00122f6c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style:font-name="Times New Roman1" fo:font-style="normal" fo:font-weight="normal" officeooo:rsid="001898a8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loext:opacity="100%" style:font-name="Times New Roman1" style:font-name-complex="Times New Roman1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8" style:family="text">
      <style:text-properties fo:color="#000000" loext:opacity="100%" style:font-name="Times New Roman1" officeooo:rsid="00122f6c" style:font-name-complex="Times New Roman1"/>
    </style:style>
    <style:style style:name="T19" style:family="text">
      <style:text-properties fo:color="#000000" loext:opacity="100%" style:font-name="Times New Roman1" fo:font-weight="bold" style:font-weight-asian="bold" style:font-name-complex="Times New Roman1"/>
    </style:style>
    <style:style style:name="T20" style:family="text">
      <style:text-properties fo:color="#000000" loext:opacity="100%" style:font-name="Times New Roman1" officeooo:rsid="001898a8" style:font-name-complex="Times New Roman1"/>
    </style:style>
    <style:style style:name="T21" style:family="text">
      <style:text-properties fo:color="#000000" loext:opacity="100%" style:font-name="Times New Roman1" fo:background-color="transparent" loext:char-shading-value="0" style:font-name-complex="Times New Roman1"/>
    </style:style>
    <style:style style:name="T22" style:family="text">
      <style:text-properties fo:color="#000000" loext:opacity="100%" style:font-name="Times New Roman1" fo:font-weight="bold" officeooo:rsid="000bd0f2" fo:background-color="transparent" loext:char-shading-value="0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1" fo:font-weight="bold" fo:background-color="transparent" loext:char-shading-value="0" style:font-weight-asian="bold" style:font-name-complex="Times New Roman1"/>
    </style:style>
    <style:style style:name="T24" style:family="text">
      <style:text-properties fo:color="#000000" loext:opacity="100%" style:font-name="Times New Roman1" fo:font-weight="bold" officeooo:rsid="000bd0f2" fo:background-color="transparent" loext:char-shading-value="0" style:font-weight-asian="bold" style:font-name-complex="Times New Roman1"/>
    </style:style>
    <style:style style:name="T25" style:family="text">
      <style:text-properties fo:color="#000000" loext:opacity="100%" style:font-name="Times New Roman1" fo:font-weight="bold" fo:background-color="transparent" loext:char-shading-value="0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1" officeooo:rsid="000bd0f2" fo:background-color="transparent" loext:char-shading-value="0" style:font-name-complex="Times New Roman1"/>
    </style:style>
    <style:style style:name="T27" style:family="text">
      <style:text-properties fo:color="#000000" loext:opacity="100%" style:font-name="Times New Roman1" officeooo:rsid="001898a8" fo:background-color="transparent" loext:char-shading-value="0" style:font-name-complex="Times New Roman1"/>
    </style:style>
    <style:style style:name="T28" style:family="text">
      <style:text-properties fo:color="#000000" loext:opacity="100%" style:font-name="Times New Roman1" fo:font-weight="bold" officeooo:rsid="000bd0f2" style:font-weight-asian="bold" style:font-name-complex="Times New Roman1"/>
    </style:style>
    <style:style style:name="T29" style:family="text">
      <style:text-properties fo:color="#000000" loext:opacity="100%" style:font-name="Times New Roman1" officeooo:rsid="000bd0f2" style:font-name-complex="Times New Roman1"/>
    </style:style>
    <style:style style:name="T30" style:family="text">
      <style:text-properties fo:color="#000000" loext:opacity="100%" style:font-name="Times New Roman1" fo:font-weight="bold" officeooo:rsid="000bd0f2" style:font-weight-asian="bold" style:font-name-complex="Times New Roman1" style:font-weight-complex="bold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fo:font-weight="bold" officeooo:rsid="000c4718" style:font-weight-asian="bold"/>
    </style:style>
    <style:style style:name="T33" style:family="text">
      <style:text-properties fo:color="#000000" loext:opacity="100%" style:font-name="Times New Roman1" fo:font-weight="bold" officeooo:rsid="000c4718" fo:background-color="transparent" loext:char-shading-value="0" style:font-weight-asian="bold" style:font-name-complex="Times New Roman1" style:font-weight-complex="bold"/>
    </style:style>
    <style:style style:name="T34" style:family="text">
      <style:text-properties fo:color="#000000" loext:opacity="100%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1" fo:font-weight="bold" officeooo:rsid="000c4718" fo:background-color="transparent" loext:char-shading-value="0" style:font-weight-asian="bold" style:font-name-complex="Times New Roman1"/>
    </style:style>
    <style:style style:name="T36" style:family="text">
      <style:text-properties fo:color="#000000" loext:opacity="100%" fo:font-weight="bold" officeooo:rsid="00122f6c" fo:background-color="transparent" loext:char-shading-value="0" style:font-weight-asian="bold" style:font-weight-complex="bold"/>
    </style:style>
    <style:style style:name="T37" style:family="text">
      <style:text-properties fo:color="#000000" loext:opacity="100%" style:font-name="Times New Roman1" fo:font-weight="bold" officeooo:rsid="000c4718" style:font-weight-asian="bold" style:font-name-complex="Times New Roman1"/>
    </style:style>
    <style:style style:name="T38" style:family="text"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T39" style:family="text">
      <style:text-properties fo:color="#000000" loext:opacity="100%" style:font-name="Times New Roman1" officeooo:rsid="000c4718" fo:background-color="transparent" loext:char-shading-value="0" style:font-name-complex="Times New Roman1"/>
    </style:style>
    <style:style style:name="T40" style:family="text">
      <style:text-properties fo:color="#000000" loext:opacity="100%" style:font-name="Times New Roman1" officeooo:rsid="00122f6c" fo:background-color="transparent" loext:char-shading-value="0" style:font-name-complex="Times New Roman1"/>
    </style:style>
    <style:style style:name="T41" style:family="text">
      <style:text-properties fo:color="#000000" loext:opacity="100%" style:font-name="Times New Roman1" officeooo:rsid="000dfadc" fo:background-color="transparent" loext:char-shading-value="0" style:font-name-complex="Times New Roman1"/>
    </style:style>
    <style:style style:name="T42" style:family="text">
      <style:text-properties fo:color="#000000" loext:opacity="100%" style:font-name="Times New Roman1" fo:font-weight="bold" officeooo:rsid="000dfadc" fo:background-color="transparent" loext:char-shading-value="0" style:font-weight-asian="bold" style:font-name-complex="Times New Roman1" style:font-weight-complex="bold"/>
    </style:style>
    <style:style style:name="T43" style:family="text">
      <style:text-properties fo:color="#000000" loext:opacity="100%" style:font-name="Times New Roman1" fo:font-weight="bold" officeooo:rsid="000dfadc" style:font-weight-asian="bold" style:font-name-complex="Times New Roman1" style:font-weight-complex="bold"/>
    </style:style>
    <style:style style:name="T44" style:family="text">
      <style:text-properties fo:color="#000000" loext:opacity="100%" style:font-name="Times New Roman1" fo:font-weight="normal" style:font-weight-asian="normal" style:font-name-complex="Times New Roman1" style:font-weight-complex="normal"/>
    </style:style>
    <style:style style:name="T45" style:family="text">
      <style:text-properties fo:color="#000000" loext:opacity="100%" style:font-name="Times New Roman1" fo:font-weight="normal" officeooo:rsid="000dfadc" style:font-weight-asian="normal" style:font-name-complex="Times New Roman1" style:font-weight-complex="normal"/>
    </style:style>
    <style:style style:name="T46" style:family="text">
      <style:text-properties fo:color="#000000" loext:opacity="100%" style:font-name="Times New Roman1" fo:font-weight="normal" officeooo:rsid="001898a8" style:font-weight-asian="normal" style:font-name-complex="Times New Roman1" style:font-weight-complex="normal"/>
    </style:style>
    <style:style style:name="T47" style:family="text">
      <style:text-properties fo:color="#000000" loext:opacity="100%" style:font-name="Times New Roman1" officeooo:rsid="000dfadc" style:font-name-complex="Times New Roman1"/>
    </style:style>
    <style:style style:name="T48" style:family="text">
      <style:text-properties fo:color="#000000" loext:opacity="100%" style:font-name="Times New Roman1" fo:font-weight="bold" officeooo:rsid="000dfadc" style:font-weight-asian="bold" style:font-name-complex="Times New Roman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2088f1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bold" officeooo:rsid="002088f1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000000" loext:opacity="100%" style:font-name="Times New Roman" style:text-underline-style="none" fo:font-weight="normal" officeooo:rsid="000c4718" fo:background-color="transparent" loext:char-shading-value="0" style:font-weight-asian="normal" style:font-name-complex="Times New Roman1" style:font-weight-complex="normal"/>
    </style:style>
    <style:style style:name="T56" style:family="text">
      <style:text-properties fo:color="#000000" loext:opacity="100%" style:font-name="Times New Roman" style:text-underline-style="none" fo:font-weight="bold" officeooo:rsid="000c4718" fo:background-color="transparent" loext:char-shading-value="0" style:font-weight-asian="bold" style:font-name-complex="Times New Roman1" style:font-weight-complex="bold"/>
    </style:style>
    <style:style style:name="T57" style:family="text">
      <style:text-properties fo:font-variant="normal" fo:text-transform="none" fo:color="#222222" loext:opacity="100%" style:font-name="Times New Roman" fo:font-size="12pt" fo:letter-spacing="normal" fo:font-style="normal" fo:font-weight="normal" fo:background-color="transparent" loext:char-shading-value="0"/>
    </style:style>
    <style:style style:name="T58" style:family="text">
      <style:text-properties style:font-name="Times New Roman" fo:background-color="transparent" loext:char-shading-value="0"/>
    </style:style>
    <style:style style:name="T5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1898a8" fo:background-color="transparent" loext:char-shading-value="0"/>
    </style:style>
    <style:style style:name="T60" style:family="text">
      <style:text-properties fo:font-variant="normal" fo:text-transform="none" fo:color="#222222" loext:opacity="100%" style:font-name="Times New Roman" fo:font-size="12pt" fo:letter-spacing="normal" fo:font-style="normal" fo:font-weight="bold" fo:background-color="transparent" loext:char-shading-value="0"/>
    </style:style>
    <style:style style:name="T61" style:family="text">
      <style:text-properties fo:font-variant="normal" fo:text-transform="none" fo:color="#222222" loext:opacity="100%" style:font-name="Times New Roman" fo:letter-spacing="normal" fo:background-color="transparent" loext:char-shading-value="0"/>
    </style:style>
    <style:style style:name="T62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22f6c" fo:background-color="transparent" loext:char-shading-value="0"/>
    </style:style>
    <style:style style:name="T63" style:family="text">
      <style:text-properties officeooo:rsid="000e28c6" fo:background-color="transparent" loext:char-shading-value="0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898a8" fo:background-color="transparent" loext:char-shading-value="0"/>
    </style:style>
    <style:style style:name="T67" style:family="text">
      <style:text-properties fo:font-weight="bold" officeooo:rsid="000e28c6" style:font-weight-asian="bold"/>
    </style:style>
    <style:style style:name="T68" style:family="text">
      <style:text-properties fo:font-weight="bold" officeooo:rsid="00122f6c" style:font-weight-asian="bold"/>
    </style:style>
    <style:style style:name="T69" style:family="text">
      <style:text-properties fo:color="#000000" loext:opacity="100%" style:font-name="Times New Roman1" fo:font-style="italic" style:font-style-asian="italic" style:font-name-complex="Times New Roman1"/>
    </style:style>
    <style:style style:name="T70" style:family="text">
      <style:text-properties fo:color="#000000" loext:opacity="100%" style:font-name="Times New Roman1" fo:font-weight="bold" officeooo:rsid="000e28c6" fo:background-color="transparent" loext:char-shading-value="0" style:font-weight-asian="bold" style:font-name-complex="Times New Roman1" style:font-weight-complex="bold"/>
    </style:style>
    <style:style style:name="T71" style:family="text">
      <style:text-properties fo:color="#000000" loext:opacity="100%" style:font-name="Times New Roman1" fo:font-weight="bold" officeooo:rsid="000e28c6" fo:background-color="transparent" loext:char-shading-value="0" style:font-weight-asian="bold" style:font-name-complex="Times New Roman1"/>
    </style:style>
    <style:style style:name="T72" style:family="text">
      <style:text-properties fo:color="#000000" loext:opacity="100%" style:font-name="Times New Roman1" fo:font-weight="normal" officeooo:rsid="000e28c6" fo:background-color="transparent" loext:char-shading-value="0" style:font-weight-asian="normal" style:font-name-complex="Times New Roman1" style:font-weight-complex="normal"/>
    </style:style>
    <style:style style:name="T73" style:family="text">
      <style:text-properties fo:color="#000000" loext:opacity="100%" style:font-name="Times New Roman1" fo:font-weight="normal" officeooo:rsid="001898a8" fo:background-color="transparent" loext:char-shading-value="0" style:font-weight-asian="normal" style:font-name-complex="Times New Roman1" style:font-weight-complex="normal"/>
    </style:style>
    <style:style style:name="T74" style:family="text">
      <style:text-properties fo:color="#000000" loext:opacity="100%" style:font-name="Times New Roman1" fo:font-weight="normal" officeooo:rsid="000f5cf9" fo:background-color="transparent" loext:char-shading-value="0" style:font-weight-asian="normal" style:font-name-complex="Times New Roman1" style:font-weight-complex="normal"/>
    </style:style>
    <style:style style:name="T75" style:family="text">
      <style:text-properties fo:color="#000000" loext:opacity="100%" style:font-name="Times New Roman1" fo:font-weight="bold" officeooo:rsid="000e28c6" style:font-weight-asian="bold" style:font-name-complex="Times New Roman1" style:font-weight-complex="bold"/>
    </style:style>
    <style:style style:name="T76" style:family="text">
      <style:text-properties fo:color="#000000" loext:opacity="100%" style:font-name="Times New Roman1" fo:font-size="12pt" style:text-underline-style="none" fo:font-weight="bold" officeooo:rsid="000e28c6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font-name="Times New Roman1" fo:font-size="12pt" style:text-underline-style="none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78" style:family="text">
      <style:text-properties fo:color="#000000" loext:opacity="100%" style:font-name="Times New Roman1" officeooo:rsid="000e28c6" fo:background-color="transparent" loext:char-shading-value="0" style:font-name-complex="Times New Roman1"/>
    </style:style>
    <style:style style:name="T79" style:family="text">
      <style:text-properties fo:color="#000000" loext:opacity="100%" style:font-name="Times New Roman1" officeooo:rsid="000e28c6" style:font-name-complex="Times New Roman1"/>
    </style:style>
    <style:style style:name="T80" style:family="text">
      <style:text-properties fo:color="#000000" loext:opacity="100%" style:font-name="Times New Roman1" fo:font-weight="normal" officeooo:rsid="000e28c6" style:font-weight-asian="normal" style:font-name-complex="Times New Roman1" style:font-weight-complex="normal"/>
    </style:style>
    <style:style style:name="T81" style:family="text">
      <style:text-properties fo:color="#000000" loext:opacity="100%" style:font-name="Times New Roman1" fo:font-weight="bold" officeooo:rsid="000e28c6" style:font-weight-asian="bold" style:font-name-complex="Times New Roman1"/>
    </style:style>
    <style:style style:name="T82" style:family="text">
      <style:text-properties fo:color="#000000" loext:opacity="100%" style:font-name="Times New Roman1" fo:font-weight="bold" officeooo:rsid="000f5cf9" style:font-weight-asian="bold" style:font-name-complex="Times New Roman1"/>
    </style:style>
    <style:style style:name="T83" style:family="text">
      <style:text-properties officeooo:rsid="001cf30d"/>
    </style:style>
    <style:style style:name="T8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86" style:family="text">
      <style:text-properties fo:color="#000000" loext:opacity="100%" style:font-name="Times New Roman1" officeooo:rsid="000f5cf9" style:font-name-complex="Times New Roman1"/>
    </style:style>
    <style:style style:name="T87" style:family="text">
      <style:text-properties fo:color="#000000" loext:opacity="100%" style:font-name="Times New Roman1" fo:font-weight="bold" officeooo:rsid="000f5cf9" fo:background-color="transparent" loext:char-shading-value="0" style:font-weight-asian="bold" style:font-name-complex="Times New Roman1" style:font-weight-complex="bold"/>
    </style:style>
    <style:style style:name="T88" style:family="text">
      <style:text-properties fo:color="#000000" loext:opacity="100%" style:font-name="Times New Roman1" fo:font-weight="normal" officeooo:rsid="001b40da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fo:color="#000000" loext:opacity="100%" style:font-name="Times New Roman1" fo:font-weight="bold" officeooo:rsid="000f5cf9" fo:background-color="transparent" loext:char-shading-value="0" style:font-weight-asian="bold" style:font-name-complex="Times New Roman1"/>
    </style:style>
    <style:style style:name="T90" style:family="text">
      <style:text-properties fo:color="#000000" loext:opacity="100%" style:font-name="Times New Roman1" fo:font-size="12pt" style:text-underline-style="none" fo:font-weight="bold" officeooo:rsid="000f5cf9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1" fo:font-size="12pt" style:text-underline-style="none" fo:font-weight="normal" officeooo:rsid="000f5cf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loext:opacity="100%" style:font-name="Times New Roman1" officeooo:rsid="000f5cf9" fo:background-color="transparent" loext:char-shading-value="0" style:font-name-complex="Times New Roman1"/>
    </style:style>
    <style:style style:name="T94" style:family="text">
      <style:text-properties fo:color="#000000" loext:opacity="100%" style:font-name="Times New Roman1" officeooo:rsid="00132fd4" fo:background-color="transparent" loext:char-shading-value="0" style:font-name-complex="Times New Roman1"/>
    </style:style>
    <style:style style:name="T95" style:family="text">
      <style:text-properties fo:color="#000000" loext:opacity="100%" style:font-name="Times New Roman1" fo:font-weight="bold" officeooo:rsid="00132fd4" fo:background-color="transparent" loext:char-shading-value="0" style:font-weight-asian="bold" style:font-name-complex="Times New Roman1" style:font-weight-complex="bold"/>
    </style:style>
    <style:style style:name="T96" style:family="text">
      <style:text-properties fo:font-weight="bold" fo:background-color="transparent" loext:char-shading-value="0" style:font-weight-asian="bold"/>
    </style:style>
    <style:style style:name="T97" style:family="text">
      <style:text-properties fo:font-weight="bold" fo:background-color="transparent" loext:char-shading-value="0" style:font-weight-asian="bold" style:font-weight-complex="bold"/>
    </style:style>
    <style:style style:name="T98" style:family="text">
      <style:text-properties style:use-window-font-color="true" loext:opacity="0%" fo:font-family="'Baskerville Old Face', serif" style:text-underline-style="none" style:font-family-asian="'Baskerville Old Face', serif" style:font-family-complex="'Baskerville Old Face', serif"/>
    </style:style>
    <style:style style:name="T99" style:family="text">
      <style:text-properties style:use-window-font-color="true" loext:opacity="0%" fo:font-family="'Baskerville Old Face', serif" fo:font-size="10pt" style:text-underline-style="none" style:font-family-asian="'Baskerville Old Face', serif" style:font-size-asian="10pt" style:font-family-complex="'Baskerville Old Face', serif" style:font-size-complex="10pt"/>
    </style:style>
    <style:style style:name="T100" style:family="text">
      <style:text-properties style:use-window-font-color="true" loext:opacity="0%" fo:font-family="'Baskerville Old Face', serif" fo:font-size="10pt" style:text-underline-style="none" style:font-size-asian="10pt" style:font-family-complex="'Baskerville Old Face', serif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auro Pascoli, 2</text:span><text:span text:style-name="T2">8</text:span><text:span text:style-name="T1"> maggio 20</text:span><text:span text:style-name="T3">2</text:span><text:span text:style-name="T4">6</text:span></text:p>
      <text:p text:style-name="P2"/>
      <text:h text:style-name="P3" text:outline-level="4">COMUNICATO STAMPA</text:h>
      <text:p text:style-name="P4">Rassegna “L’Estate Sammaurese”:<text:span text:style-name="T5"/></text:p>
      <text:p text:style-name="P5"><text:span text:style-name="T5">al via</text:span><text:span text:style-name="T6"> gli eventi estivi a San Mauro Pascoli</text:span></text:p>
      <text:p text:style-name="P5"><text:span text:style-name="T7">Musica, mostre, concerti, </text:span><text:span text:style-name="T8">incontri con gli autori</text:span><text:span text:style-name="T7">, appuntamenti enogastronomici, spettacoli per bambini, poesia e burattini. Dal </text:span><text:span text:style-name="T9">30</text:span><text:span text:style-name="T7"> maggio nelle vie del centro, nel giardino di Casa Pascoli e a Villa Torlonia Parco Poesia Pascoli.</text:span></text:p>
      <text:p text:style-name="P6"/>
      <text:p text:style-name="P7"><text:span text:style-name="T10">San Mauro Pascoli (FC)</text:span>.<text:span text:style-name="T11"> </text:span><text:span text:style-name="T12">Musica, concerti, </text:span><text:span text:style-name="T13">un nuovo </text:span><text:span text:style-name="T14">F</text:span><text:span text:style-name="T13">estival della let</text:span><text:span text:style-name="T14">te</text:span><text:span text:style-name="T13">ratura</text:span><text:span text:style-name="T12">, appuntamenti enogastronomici, spettacoli di burattini per bambini, teatro di figura e poesia. </text:span><text:span text:style-name="T15">Sono tantissimi gli appuntamenti in programma nella rassegna </text:span><text:span text:style-name="T16">“</text:span><text:span text:style-name="T17">L’Estate Sammaurese</text:span><text:span text:style-name="T16">” </text:span><text:span text:style-name="T15">che allieteranno le serate estive nei mesi di giugno, luglio, agosto </text:span><text:span text:style-name="T18">e settembre</text:span><text:span text:style-name="T15"> nel giardino di Casa Pascoli, in centro storico e a Villa Torlonia Parco Poesia Pascoli. Un calendario realizzato dall'Amministrazione comunale, </text:span><text:span text:style-name="T19">assessorato alla cultura e attività economiche</text:span><text:span text:style-name="T15">, in collaborazione con le associazioni del territorio, </text:span><text:span text:style-name="T18">nell’ambito del percorso di co-progettazione del Pa</text:span><text:span text:style-name="T20">l</text:span><text:span text:style-name="T18">insesto “L’Estate Sammaurese”</text:span><text:span text:style-name="T15">. </text:span></text:p>
      <text:p text:style-name="P8"><text:span text:style-name="T21">A dare il via alle iniziative sarà, </text:span><text:span text:style-name="T22">sabato</text:span><text:span text:style-name="T23"> </text:span><text:span text:style-name="T24">30</text:span><text:span text:style-name="T23"> maggio alle </text:span><text:span text:style-name="T24">19,00</text:span><text:span text:style-name="T23"> in Piazza Mazzini </text:span><text:span text:style-name="T24">e per le vie del centro storico,</text:span><text:span text:style-name="T21"> “</text:span><text:span text:style-name="T22">StraDJ”</text:span><text:span text:style-name="T21">, organizzata dall’Associazione </text:span><text:span text:style-name="T25">Made in San Mauro Pascoli. </text:span><text:span text:style-name="T21">Una serata </text:span><text:span text:style-name="T26">all’insegna della musica</text:span><text:span text:style-name="T21"> nel centro del paese, </text:span><text:span text:style-name="T27">con </text:span><text:span text:style-name="T26">9 </text:span><text:span text:style-name="T27">d</text:span><text:span text:style-name="T26">j </text:span><text:span text:style-name="T27">che </text:span><text:span text:style-name="T26">animeranno San Mauro trasformandola in una discoteca a cielo aperto.</text:span></text:p>
      <text:p text:style-name="P8"><text:span text:style-name="T28">Lunedì</text:span><text:span text:style-name="T19"> 1 giugno </text:span><text:span text:style-name="T15">serata dedicata alla </text:span><text:span text:style-name="T19">Festa della Repubblica </text:span><text:span text:style-name="T15">in piazza Mazzini con l</text:span><text:span text:style-name="T29">a consegna</text:span><text:span text:style-name="T15"> della Costituzione ai neo maggiorenni e ai neo cittadini italiani e la partecipazione dell’Ensemble </text:span><text:span text:style-name="T21">dell’</text:span><text:span text:style-name="T23">Associazione Amici della Musica.</text:span><text:span text:style-name="T19"> </text:span><text:span text:style-name="T15">Sempre con la collaborazione dell’associazione </text:span><text:span text:style-name="T19">Amici della Musica</text:span><text:span text:style-name="T15">, </text:span><text:span text:style-name="T30">domenica</text:span><text:span text:style-name="T19"> 21 giugno</text:span><text:span text:style-name="T15"> dalle ore 21.00, torna in piazza Mazzini e nel centro storico la </text:span><text:span text:style-name="T19">Festa Europea della Musica</text:span><text:span text:style-name="T15">.</text:span></text:p>
      <text:p text:style-name="P7"/>
      <text:p text:style-name="P9">Centro Storico</text:p>
      <text:p text:style-name="P7">In Piazza Mazzini e in centro storico tornano gli appuntamenti promossi dall’associazione dei commercianti del centro “<text:span text:style-name="T10">Made in San Mauro Pascoli”</text:span>: <text:span text:style-name="T10">S</text:span><text:span text:style-name="T31">abato </text:span><text:span text:style-name="T32">13</text:span><text:span text:style-name="T31"> </text:span><text:span text:style-name="T19">giugno </text:span><text:span text:style-name="T15">in Piazza Mazzini e per le vie del centro si terrà l'evento “</text:span><text:span text:style-name="T19">Disco Tagliatella” </text:span><text:span text:style-name="T15">a partire dalle ore 20,00.</text:span><text:span text:style-name="T25"> </text:span><text:span text:style-name="T33">Sabato</text:span><text:span text:style-name="T25"> 4 luglio,</text:span><text:span text:style-name="T34"> riconfermata “</text:span><text:span text:style-name="T25">Piazzarella”</text:span><text:span text:style-name="T34">,</text:span><text:span text:style-name="T25"> </text:span><text:span text:style-name="T34">mentre </text:span><text:span text:style-name="T25">g</text:span><text:span text:style-name="T23">iovedì 2</text:span><text:span text:style-name="T35">3</text:span><text:span text:style-name="T23"> luglio alle ore 20.00 </text:span><text:span text:style-name="T21">torna uno degli appuntamenti più attesi dai sammauresi: in collaborazione con Made in San Mauro Pascoli il Comune ripropone la cena in piazza sotto le stelle</text:span><text:span text:style-name="T23"> </text:span><text:span text:style-name="T17">“</text:span><text:span text:style-name="T36">Baldoria - </text:span><text:span text:style-name="T23">A Cena con Zvanì”.</text:span></text:p>
      <text:p text:style-name="P7"><text:span text:style-name="T15">Altro appuntamento gastronomico sarà quello con l’Avis di San Mauro Pascoli che </text:span><text:span text:style-name="T19">domenica </text:span><text:span text:style-name="T37">6</text:span><text:span text:style-name="T19"> </text:span><text:span text:style-name="T37">settembre</text:span><text:span text:style-name="T19"> </text:span><text:span text:style-name="T15">proporrà </text:span><text:span text:style-name="T38">“</text:span><text:span text:style-name="T19">PaellAVIS”, </text:span><text:span text:style-name="T15">serata a base di paella. </text:span></text:p>
      <text:p text:style-name="P7"><text:soft-page-break/><text:span text:style-name="T39">Si riconferma</text:span><text:span text:style-name="T40">no</text:span><text:span text:style-name="T39"> anche per q</text:span><text:span text:style-name="T21">uesta stagione estiva </text:span><text:span text:style-name="T40">gli appuntamenti con la musica dal vivo,</text:span><text:span text:style-name="T25"> </text:span><text:span text:style-name="T21">che si terr</text:span><text:span text:style-name="T40">anno</text:span><text:span text:style-name="T21"> </text:span><text:span text:style-name="T41">a</text:span><text:span text:style-name="T21"> luglio in Piazza Mazzini in collaborazione con l’</text:span><text:span text:style-name="T25">Associazione </text:span><text:span text:style-name="T42">Diffusione Musica</text:span><text:span text:style-name="T15">: </text:span><text:span text:style-name="T43">mercoledì</text:span><text:span text:style-name="T38"> </text:span><text:span text:style-name="T43">8</text:span><text:span text:style-name="T38"> luglio ore 21.00 “</text:span><text:span text:style-name="T43">Lollo y la banda”</text:span><text:span text:style-name="T44"> in concerto</text:span><text:span text:style-name="T38">, martedì </text:span><text:span text:style-name="T43">14</text:span><text:span text:style-name="T38"> luglio ore 21.00</text:span><text:span text:style-name="T45"> la tribute band</text:span><text:span text:style-name="T43"> </text:span><text:span text:style-name="T46">dei Beatles </text:span><text:span text:style-name="T43">“The Menlove” </text:span><text:span text:style-name="T44">e </text:span><text:span text:style-name="T43">giovedì 30</text:span><text:span text:style-name="T38"> luglio alle ore 21.00</text:span><text:span text:style-name="T44"> </text:span><text:span text:style-name="T38">“</text:span><text:span text:style-name="T43">La sera dei Miracoli – ti racconto Lucio Dalla”, </text:span><text:span text:style-name="T46">una serata speciale dedicata al cantautore bolognese.</text:span></text:p>
      <text:p text:style-name="P7"><text:span text:style-name="T15">Infine </text:span><text:span text:style-name="T47">tre</text:span><text:span text:style-name="T19"> </text:span><text:span text:style-name="T15">spettacoli di burattini per un pubblico di tutte le età completeranno la rassegna</text:span><text:span text:style-name="T19">: </text:span><text:span text:style-name="T48">mercoledì 1 luglio, lunedì</text:span><text:span text:style-name="T19"> 2</text:span><text:span text:style-name="T48">0</text:span><text:span text:style-name="T19"> </text:span><text:span text:style-name="T48">luglio</text:span><text:span text:style-name="T19"> </text:span><text:span text:style-name="T48">e mercoledì 5 agosto </text:span><text:span text:style-name="T19">alle ore 21.00 in Piazza Mazzini </text:span><text:span text:style-name="T15">a cura del Teatro del Drago.</text:span></text:p>
      <text:p text:style-name="P10">Un altro appuntamento dedicato ai giovani sarà<text:span text:style-name="T49"> giovedì 11 giugno alle ore 20.30 </text:span><text:span text:style-name="T50">in piazza Mazzini dove si terrà la festa di apertura del progetto </text:span><text:span text:style-name="T49">Summer Seekers, </text:span><text:span text:style-name="T51">a cura della Comunità Papa Giovanni XXIII, </text:span><text:span text:style-name="T52">mentre l</text:span><text:span text:style-name="T51">a festa di chiusura è prevista per </text:span><text:span text:style-name="T53">giovedì 6 </text:span><text:span text:style-name="T54">agosto</text:span><text:span text:style-name="T51"> presso il Centro Giovani.</text:span></text:p>
      <text:p text:style-name="P11"><text:span text:style-name="T43">Domenica 14 giugno</text:span><text:span text:style-name="T47"> prosegue “</text:span><text:span text:style-name="T43">San Mauro Veste Vintage</text:span><text:span text:style-name="T47">”, l’iniziativa a cura della Proloco Aisem, in collaborazione con Rubicone Eventi, dedicata alla valorizzazione del vintage, del riuso, dell’artigianato handmade e delle pratiche di upcycling.</text:span></text:p>
      <text:p text:style-name="P12"><text:span text:style-name="T15">Chiude la stagione estiva del centro storico la </text:span><text:span text:style-name="T38">Festa dello Sport</text:span><text:span text:style-name="T15"> che si terrà </text:span><text:span text:style-name="T43">sabato</text:span><text:span text:style-name="T47"> </text:span><text:span text:style-name="T43">12</text:span><text:span text:style-name="T38"> settembre</text:span><text:span text:style-name="T15">. </text:span></text:p>
      <text:p text:style-name="P13"/>
      <text:p text:style-name="P14">Libri, autori e spettacoli al Giardino di Casa Pascoli</text:p>
      <text:p text:style-name="P15"><text:span text:style-name="T55">Dal </text:span><text:span text:style-name="T56">5 al 7 giugno</text:span><text:span text:style-name="T55"> prima edizione del Festival letterario “</text:span><text:span text:style-name="T56">Dove sei, mondo bello</text:span><text:span text:style-name="T55">”, il nuovo festival </text:span><text:span text:style-name="T57">dedicato alla letteratura e al reportage di viaggio con tanti ospiti nazionali e internazionali che ci porteranno con loro dall’oceano alle montagne, dal Giappone alla Cina, dalla Grecia agli USA, e in tanti altri luoghi.</text:span><text:span text:style-name="T58"> </text:span><text:span text:style-name="T57">Il </text:span><text:span text:style-name="T59">F</text:span><text:span text:style-name="T57">estival si svolgerà nell’ombreggiato </text:span><text:span text:style-name="T60">giardino di Casa Pascoli dalle 17,00 e al parco Cento Comuni,</text:span><text:span text:style-name="T61"> </text:span><text:span text:style-name="T57">con una serie di grandi ospiti affiancati a momenti di convivialità con </text:span><text:span text:style-name="T62">musica dal vivo</text:span><text:span text:style-name="T57">, di food truck con</text:span><text:span text:style-name="T61"> </text:span><text:span text:style-name="T60">cibi dal mondo</text:span><text:span text:style-name="T61"> </text:span><text:span text:style-name="T57">e della libreria di viaggio curata da </text:span><text:span text:style-name="T61">“</text:span><text:span text:style-name="T60">I libri di Elena”</text:span><text:span text:style-name="T57">. </text:span><text:span text:style-name="T63">Ingresso libero.</text:span></text:p>
      <text:p text:style-name="P16"/>
      <text:p text:style-name="P7"><text:span text:style-name="T64">Giardino della Poesia </text:span>– <text:span text:style-name="T65">Confermat</text:span><text:span text:style-name="T63">a, inoltre, la 30° edizione de</text:span><text:span text:style-name="T65">l </text:span><text:span text:style-name="T66">F</text:span><text:span text:style-name="T65">estival</text:span> “<text:span text:style-name="T10">Il Giardino della Poesia”</text:span>, che si terrà <text:span text:style-name="T10">dal </text:span><text:span text:style-name="T67">1</text:span><text:span text:style-name="T68">7</text:span><text:span text:style-name="T10"> luglio al 5 agosto </text:span>con spettacoli al giardino di Casa Pascoli e a Villa Torlonia Parco Poesia Pascoli, a cura dell’associazione <text:span text:style-name="T10">Sammauroindustria. <text:s/></text:span><text:span text:style-name="T65">Tutte le serate sono a ingresso libero.</text:span></text:p>
      <text:p text:style-name="P7"/>
      <text:p text:style-name="P14">Eventi a Villa Torlonia<text:span text:style-name="T15"/></text:p>
      <text:p text:style-name="P17"><text:span text:style-name="T15">Villa Torlonia Parco Poesia Pascoli sarà per l'intera stagione estiva </text:span><text:span text:style-name="T69">location </text:span><text:span text:style-name="T15">ideale e suggestiva per </text:span><text:span text:style-name="T21">una serie di iniziative culturali, artistiche e musicali</text:span><text:span text:style-name="T34">. </text:span><text:span text:style-name="T70">S</text:span><text:span text:style-name="T23">abato </text:span><text:span text:style-name="T71">20 </text:span><text:span text:style-name="T23">giugno alle 1</text:span><text:span text:style-name="T71">8</text:span><text:span text:style-name="T23">,00 a Villa Torlonia</text:span><text:span text:style-name="T34"> in sala delle tinaie l’inaugurazione della</text:span><text:span text:style-name="T23"> mostra “</text:span><text:span text:style-name="T71">Zvani. Scene di un poeta”</text:span><text:span text:style-name="T23">,</text:span><text:span text:style-name="T34"> </text:span><text:span text:style-name="T72">backstage fotografico del film “Zvanì - Il romanzo famigliare di Giovanni Pascoli”, </text:span><text:span text:style-name="T73">diretto da Giuseppe Piccioni e girato in gran parte a Villa Torlonia</text:span><text:span text:style-name="T72">, </text:span><text:span text:style-name="T74">che sarà visitabile fino al 25 ottobre 2026.</text:span></text:p>
      <text:p text:style-name="P18"><text:soft-page-break/><text:span text:style-name="T44">Confermata</text:span><text:span text:style-name="T15"> la </text:span><text:span text:style-name="T20">r</text:span><text:span text:style-name="T15">assegna di </text:span><text:span text:style-name="T38">Teatro all’aperto</text:span><text:span text:style-name="T15"> a cura di Sillaba </text:span><text:span text:style-name="T11">“</text:span><text:span text:style-name="T19">Revèrso”, </text:span><text:span text:style-name="T15">che si terrà </text:span><text:span text:style-name="T34">dal 1</text:span><text:span text:style-name="T72">4</text:span><text:span text:style-name="T34"> giugno al </text:span><text:span text:style-name="T72">4</text:span><text:span text:style-name="T34"> agosto</text:span><text:span text:style-name="T19"> </text:span><text:span text:style-name="T15">con tanti ospiti importanti (</text:span><text:span text:style-name="T38">Eleazaro Ross</text:span><text:span text:style-name="T75">i, </text:span><text:span text:style-name="T76">Sigfrido Ranucci</text:span><text:span text:style-name="T15">,</text:span><text:span text:style-name="T38"> </text:span><text:span text:style-name="T75">Roberto Mercadini e Fabio De Luigi, </text:span><text:span text:style-name="T76">Pablo Trincia</text:span><text:span text:style-name="T38">, </text:span><text:span text:style-name="T77">Auroro Borealo </text:span><text:span text:style-name="T76">e</text:span><text:span text:style-name="T38"> </text:span><text:span text:style-name="T77">Gabriella Greison</text:span><text:span text:style-name="T15">). <text:s/>Anche quest’estate, in </text:span><text:span text:style-name="T21">collaborazione con l’</text:span><text:span text:style-name="T23">Accademia lirica internazionale Voci nel Montefeltro, </text:span><text:span text:style-name="T21">Villa Torlonia ospiterà </text:span><text:span text:style-name="T27">inoltre</text:span><text:span text:style-name="T21"> un appuntamento con l’</text:span><text:span text:style-name="T25">Opera lirica,</text:span><text:span text:style-name="T21"> </text:span><text:span text:style-name="T78">domenica</text:span><text:span text:style-name="T21"> </text:span><text:span text:style-name="T78">12</text:span><text:span text:style-name="T21"> luglio.</text:span></text:p>
      <text:p text:style-name="P7"><text:span text:style-name="T75">Lunedì</text:span><text:span text:style-name="T38"> 10 agosto</text:span><text:span text:style-name="T15"> torna il tradizionale </text:span><text:span text:style-name="T20">e prestigioso</text:span><text:span text:style-name="T15"> appuntamento con il </text:span><text:span text:style-name="T19">Processo del X agosto </text:span><text:span text:style-name="T15">organizzato dall’Associazione culturale</text:span><text:span text:style-name="T38"> Sammauroindustria, </text:span><text:span text:style-name="T44">mentre</text:span><text:span text:style-name="T15"> </text:span><text:span text:style-name="T21">dal 2</text:span><text:span text:style-name="T78">6</text:span><text:span text:style-name="T21"> al 2</text:span><text:span text:style-name="T78">8</text:span><text:span text:style-name="T21"> gi</text:span><text:span text:style-name="T15">ugno si svolgerà la </text:span><text:span text:style-name="T19">Festa dei SS. Pietro e Paolo </text:span><text:span text:style-name="T15">a cura dell’Associazione Torre.</text:span></text:p>
      <text:p text:style-name="P7"><text:span text:style-name="T15">Per il 202</text:span><text:span text:style-name="T79">6</text:span><text:span text:style-name="T15"> il festival </text:span><text:span text:style-name="T19">Sammaurock </text:span><text:span text:style-name="T80">conferma la sua</text:span><text:span text:style-name="T44"> location</text:span><text:span text:style-name="T19"> </text:span><text:span text:style-name="T80">a</text:span><text:span text:style-name="T44"> </text:span><text:span text:style-name="T19">Villa Torlonia. La</text:span><text:span text:style-name="T15"> </text:span><text:span text:style-name="T19"><text:s/>2</text:span><text:span text:style-name="T81">3</text:span><text:span text:style-name="T19">° edizione </text:span><text:span text:style-name="T15">del festival si terrà </text:span><text:span text:style-name="T19">martedì </text:span><text:span text:style-name="T82">21</text:span><text:span text:style-name="T19"> e mercoledì </text:span><text:span text:style-name="T82">22</text:span><text:span text:style-name="T19"> luglio, </text:span><text:span text:style-name="T34">a cura dell’Associazione Rubicone Eventi.</text:span></text:p>
      <text:p text:style-name="P19">A seguire, <text:span text:style-name="T49">venerdì 24 luglio alle ore 21.00, </text:span>un nuov<text:span text:style-name="T83">o appuntamento</text:span><text:span text:style-name="T49"> </text:span>con lo spettacolo teatrale <text:span text:style-name="T84">“Il servitore di due padroni”</text:span> della <text:span text:style-name="T85">Compagnia “Dica trentatre”.</text:span></text:p>
      <text:p text:style-name="P17"><text:span text:style-name="T15">Il </text:span><text:span text:style-name="T20">F</text:span><text:span text:style-name="T15">estival di musica dal vivo </text:span><text:span text:style-name="T11">“</text:span><text:span text:style-name="T19">Acieloaperto”, </text:span><text:span text:style-name="T44">a cura</text:span><text:span text:style-name="T19"> </text:span><text:span text:style-name="T15">dell’associazione Retropop live, anche quest’anno porterà a Villa Torlonia artisti di fama </text:span><text:span text:style-name="T86">nazionale e </text:span><text:span text:style-name="T15">internazional</text:span><text:span text:style-name="T21">e: il </text:span><text:span text:style-name="T87">22</text:span><text:span text:style-name="T23"> agosto i </text:span><text:span text:style-name="T77">Subsonica</text:span><text:span text:style-name="T23"> </text:span><text:span text:style-name="T21">e il </text:span><text:span text:style-name="T87">23</text:span><text:span text:style-name="T25"> agosto</text:span><text:span text:style-name="T23"> </text:span><text:span text:style-name="T74">l’unica data italiana d</text:span><text:span text:style-name="T73">ella </text:span><text:span text:style-name="T88">cantautrice</text:span><text:span text:style-name="T73"> australiana</text:span><text:span text:style-name="T89"> </text:span><text:span text:style-name="T90">Tash Sultana</text:span><text:span text:style-name="T15">.</text:span></text:p>
      <text:p text:style-name="P17"><text:span text:style-name="T15">Tante anche le opportunità di visita ai musei del </text:span><text:span text:style-name="T19">Parco Poesia Pascoli</text:span><text:span text:style-name="T15">, comprese le visite spettacolo e le visite a tema. L</text:span><text:span text:style-name="T19">’Itinerario pascolia</text:span><text:span text:style-name="T23">no </text:span><text:span text:style-name="T34">darà la possibilità al pubblico di fruire della visita guidata al</text:span><text:span text:style-name="T23"> Museo Multimediale di Villa Torlonia e alla Casa natale del Poeta</text:span><text:span text:style-name="T34"> </text:span><text:span text:style-name="T74">il </text:span><text:span text:style-name="T91">18 </text:span><text:span text:style-name="T92">e </text:span><text:span text:style-name="T91">25 giugno, 2, 9 </text:span><text:span text:style-name="T92">e </text:span><text:span text:style-name="T91">16 luglio, 20 </text:span><text:span text:style-name="T92">e </text:span><text:span text:style-name="T91">27 agosto e 3 settembre </text:span><text:span text:style-name="T92">al </text:span><text:span text:style-name="T21">mattin</text:span><text:span text:style-name="T93">o</text:span><text:span text:style-name="T21">. Riconfermat</text:span><text:span text:style-name="T94">e</text:span><text:span text:style-name="T21"> anche </text:span><text:span text:style-name="T94">le visite serali</text:span><text:span text:style-name="T25"> “</text:span><text:span text:style-name="T95">Indagine sul delitto Pascoli”</text:span><text:span text:style-name="T21"> che si svolgeranno tutti i giovedì d</text:span><text:span text:style-name="T93">al 23</text:span><text:span text:style-name="T21"> luglio </text:span><text:span text:style-name="T93">al 13</text:span><text:span text:style-name="T21"> agosto alle 21,00: una </text:span><text:span text:style-name="T25">misteriosa visita spettacolo a Villa Torlonia </text:span><text:span text:style-name="T34">dedicata all’omicidio di Ruggero Pascoli, padre del poeta</text:span><text:span text:style-name="T21">. Verranno riproposte anche le </text:span><text:span text:style-name="T96">Visite guidate al Museo Casa Pascoli </text:span><text:span text:style-name="T65">tutte le domeniche alle ore 11,00.</text:span><text:span text:style-name="T97"> </text:span></text:p>
      <text:p text:style-name="P20">"Siamo davvero orgogliosi di presentare un cartellone estivo così ricco e variegato, un calendario che da maggio a settembre spazia dalla musica alla cultura, al divertimento per i più piccoli. - dichiarano il Sindaco <text:span text:style-name="T49">Moris Guidi</text:span> e l'Assessora alla Cultura <text:span text:style-name="T49">Lisa Maroni </text:span>- Il valore di questo programma non risiede solo nel numero degli appuntamenti ma nella straordinaria collaborazione e il coinvolgimento attivo delle associazioni del nostro territorio. Ringraziamo l'ufficio cultura e tutte le associazioni che hanno lavorato in sinergia per realizzare questa Estate Sammaurese" </text:p>
      <text:p text:style-name="P20"><text:line-break/></text:p>
      <text:p text:style-name="P7"/>
      <text:p text:style-name="P7"/>
      <text:p text:style-name="P21"><text:span text:style-name="Internet_20_link"><text:span text:style-name="T98"><text:s text:c="110"/></text:span></text:span><text:span text:style-name="Internet_20_link"><text:span text:style-name="T99"><text:s text:c="3"/></text:span></text:span><text:span text:style-name="Internet_20_link"><text:span text:style-name="T100">Ufficio Stampa</text:span></text:span></text:p>
      <text:p text:style-name="P21"><text:span text:style-name="Internet_20_link"><text:span text:style-name="T99"><text:s text:c="123"/></text:span></text:span><text:span text:style-name="Internet_20_link"><text:span text:style-name="T100">Comune di San Mauro Pascoli</text:span></text:span></text:p>
      <text:p text:style-name="P22"><text:span text:style-name="T101"><text:s text:c="101"/></text:span><text:span text:style-name="T102"><text:s/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default-outline-level="9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WW-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zione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"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999999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MT5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439cm" svg:height="3.082cm" draw:z-index="2"><draw:image xlink:href="Pictures/10000000000000B1000000E0C6C62138.png" xlink:type="simple" xlink:show="embed" xlink:actuate="onLoad" draw:mime-type="image/png"/></draw:frame></text:p>
        <text:p text:style-name="MP2">COMUNE DI SAN MAURO PASCOLI<text:span text:style-name="MT1"/></text:p>
        <text:p text:style-name="MP3"><text:span text:style-name="MT1">Provincia di Forlì – Cesena<text:tab/><text:tab/><text:tab/><text:tab/></text:span><text:span text:style-name="MT2">| <text:s text:c="11"/></text:span><text:span text:style-name="MT3">Settore </text:span><text:span text:style-name="MT4">Attività Culturali e Turistiche</text:span><text:span text:style-name="MT3"> <text:s/></text:span></text:p>
        <text:p text:style-name="MP3"><text:span text:style-name="MT3"><text:tab/><text:tab/><text:tab/><text:tab/><text:tab/><text:tab/><text:tab/><text:tab/></text:span><text:span text:style-name="MT5">Ufficio Stampa</text:span><text:span text:style-name="MT3"><text:tab/><text:tab/><text:tab/><text:tab/><text:tab/><text:tab/><text:tab/> <text:s text:c="8"/></text:span></text:p>
      </style:header>
      <style:footer>
        <text:p text:style-name="MP4"><text:s text:c="4"/><text:span text:style-name="MT6"/></text:p>
        <text:p text:style-name="MP5">Piazza Giuseppe Mazzini, 3 – Tel.0541-936024 <text:s text:c="39"/><text:span text:style-name="MT6"/></text:p>
        <text:p text:style-name="Footer"><text:span text:style-name="MT6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5-04-14T17:29:00</meta:creation-date>
    <dc:date>2026-05-28T14:35:22.537385300</dc:date>
    <meta:print-date>2026-05-28T12:08:09.981402100</meta:print-date>
    <meta:editing-cycles>46</meta:editing-cycles>
    <meta:editing-duration>PT6H9M33S</meta:editing-duration>
    <meta:generator>LibreOffice/25.8.3.2$Windows_X86_64 LibreOffice_project/8ca8d55c161d602844f5428fa4b58097424e324e</meta:generator>
    <meta:document-statistic meta:table-count="0" meta:image-count="1" meta:object-count="0" meta:page-count="3" meta:paragraph-count="39" meta:word-count="1248" meta:character-count="8564" meta:non-whitespace-character-count="6912"/>
  </office:meta>
</office:document-meta>
</file>