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officeooo:paragraph-rsid="0020042c" style:font-name-complex="Times New Roman"/>
    </style:style>
    <style:style style:name="P4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officeooo:paragraph-rsid="0020042c" style:font-style-asian="normal" style:font-style-complex="normal"/>
    </style:style>
    <style:style style:name="P5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bold" officeooo:rsid="0025d86c" officeooo:paragraph-rsid="0025d86c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eba6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238cb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e649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25d86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353cm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38cbe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2313f2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20pt" fo:font-style="normal" fo:font-weight="bold" officeooo:rsid="001e6496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ize="20pt" fo:font-style="normal" fo:font-weight="bold" officeooo:rsid="0025d86c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d86c" style:font-weight-asian="bold" style:font-weight-complex="bold"/>
    </style:style>
    <style:style style:name="T12" style:family="text">
      <style:text-properties officeooo:rsid="00238cbe"/>
    </style:style>
    <style:style style:name="T13" style:family="text">
      <style:text-properties officeooo:rsid="001eba69"/>
    </style:style>
    <style:style style:name="T14" style:family="text">
      <style:text-properties officeooo:rsid="002b497d"/>
    </style:style>
    <style:style style:name="T15" style:family="text">
      <style:text-properties fo:font-weight="bold" officeooo:rsid="001eba69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eba69" style:font-weight-asian="normal" style:font-weight-complex="normal"/>
    </style:style>
    <style:style style:name="T18" style:family="text">
      <style:text-properties fo:font-weight="bold" officeooo:rsid="000ae548" style:font-weight-asian="bold" style:font-weight-complex="bold"/>
    </style:style>
    <style:style style:name="T19" style:family="text">
      <style:text-properties fo:font-weight="normal" officeooo:rsid="000ae548" style:font-weight-asian="normal" style:font-weight-complex="normal"/>
    </style:style>
    <style:style style:name="T20" style:family="text">
      <style:text-properties fo:font-weight="normal" officeooo:rsid="0025d86c" style:font-weight-asian="normal" style:font-weight-complex="normal"/>
    </style:style>
    <style:style style:name="T21" style:family="text">
      <style:text-properties officeooo:rsid="0025d86c"/>
    </style:style>
    <style:style style:name="T22" style:family="text">
      <style:text-properties fo:font-weight="bold" officeooo:rsid="00238cbe" style:font-weight-asian="bold" style:font-weight-complex="bold"/>
    </style:style>
    <style:style style:name="T23" style:family="text">
      <style:text-properties fo:font-weight="normal" officeooo:rsid="00238cbe" style:font-weight-asian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1</text:span><text:span text:style-name="T5">6</text:span><text:span text:style-name="T4"> maggio 202</text:span><text:span text:style-name="T6">6</text:span></text:p>
      <text:p text:style-name="P2"/>
      <text:p text:style-name="P3"><text:tab/></text:p>
      <text:h text:style-name="P4" text:outline-level="4">COMUNICATO STAMPA</text:h>
      <text:p text:style-name="P5"/>
      <text:p text:style-name="P6"><text:span text:style-name="T7"><text:line-break/></text:span><text:span text:style-name="T8">Rifiuti organici: </text:span><text:span text:style-name="T9">al via</text:span><text:span text:style-name="T8"> il servizio di raccolta aggiuntivo per il periodo estivo</text:span></text:p>
      <text:p text:style-name="P7">A San Mauro Mare si parte mercoledì 20 maggio mentre nel capoluogo giovedì 21 maggio</text:p>
      <text:p text:style-name="P8"/>
      <text:p text:style-name="P9"><text:span text:style-name="T10">San Mauro Pascoli (FC) - </text:span>Il Comune di San Mauro Pascoli informa che <text:span text:style-name="T11">per tutto il periodo estivo</text:span><text:span text:style-name="T10"> il servizio di raccolta dei rifiuti organici sarà implementato con un ritiro aggiuntivo</text:span>. </text:p>
      <text:p text:style-name="P10"><text:span text:style-name="T12">In tutta la zona residenziale</text:span><text:span text:style-name="T13"> </text:span><text:span text:style-name="T14">di </text:span><text:span text:style-name="T15">San Mauro Pascoli</text:span><text:span text:style-name="T13">, o</text:span>ltre a<text:span text:style-name="T12">l martedì e al sabato </text:span>in cui già viene ritirato l’organico, <text:span text:style-name="T16">il servizio sarà effettuato anche</text:span><text:span text:style-name="T10"> il giovedì, </text:span><text:span text:style-name="T17">mentre</text:span><text:span text:style-name="T15"> </text:span><text:span text:style-name="T17">a </text:span><text:span text:style-name="T18">San Mauro Mare</text:span><text:span text:style-name="T15"> </text:span><text:span text:style-name="T17">oltre ai ritiri del </text:span><text:span text:style-name="T19">lunedì</text:span><text:span text:style-name="T17"> e </text:span><text:span text:style-name="T19">venerdì </text:span><text:span text:style-name="T17">già in essere, il servizio </text:span><text:span text:style-name="T20">verrà eseguito</text:span><text:span text:style-name="T17"> </text:span><text:span text:style-name="T15">anche il </text:span><text:span text:style-name="T18">mercoledì</text:span><text:span text:style-name="T15">.</text:span></text:p>
      <text:p text:style-name="P11">“Con l’arrivo della stagione estiva, abbiamo ritenuto fondamentale <text:span text:style-name="T13">ri</text:span>confermare un passaggio aggiuntivo settimanale di raccolta dell’organico. Si tratta di un intervento per rispondere alle esigenze dei cittadini e delle famiglie, - dichiara l’Assessore <text:span text:style-name="T10">Fausto Merciari </text:span>- in una visione più ampia di cura e attenzione verso l’ambiente. Un servizio efficiente e sostenibile che diventa ancora più importante nei mesi estivi del nostro paese.”</text:p>
      <text:p text:style-name="P12">Il servizio di raccolta aggiuntivo dell'organico <text:span text:style-name="T21">sarà attivato </text:span><text:span text:style-name="T11">a San Mauro Pascoli</text:span><text:span text:style-name="T20"> </text:span><text:span text:style-name="T10">da giovedì </text:span><text:span text:style-name="T11">21</text:span><text:span text:style-name="T10"> maggio,</text:span><text:span text:style-name="T11"> mentre a San Mauro Mare da mercoledì 20 maggio.</text:span></text:p>
      <text:p text:style-name="P12"><text:span text:style-name="T20">Questo servizio di raccolta aggiuntiva</text:span><text:span text:style-name="T11"> </text:span><text:span text:style-name="T10">terminerà </text:span><text:span text:style-name="T11">il</text:span><text:span text:style-name="T10"> 15 settembre. </text:span><text:span text:style-name="T16">Non cambiano modalità e regole di esposizione del contenitore già in vigore.</text:span></text:p>
      <text:p text:style-name="P13"><text:span text:style-name="T21">Per informazioni ulteriori</text:span> si consiglia di utilizzare l’app "<text:span text:style-name="T22">Il Rifiutologo</text:span>" per restare aggiornati o chiamare il numero <text:span text:style-name="T12">verde di Hera </text:span><text:span text:style-name="T22">800 999 500</text:span><text:span text:style-name="T23"> .</text:span></text:p>
      <text:p text:style-name="P14"/>
      <text:p text:style-name="P15"/>
      <text:p text:style-name="P15"/>
      <text:p text:style-name="P16"><text:tab/><text:tab/>L’Ufficio Stampa<text:span text:style-name="T24"/></text:p>
      <text:p text:style-name="P16"><text:tab/><text:tab/> Comune di San Mauro Pascoli<text:span text:style-name="T25"/></text:p>
      <text:p text:style-name="P17"><text:span text:style-name="T25"><text:tab/><text:tab/><text:tab/><text:tab/><text:tab/><text:tab/><text:tab/><text:tab/><text:tab/> <text:s/></text:span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41cm" svg:height="3.087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<text:tab/><text:tab/><text:tab/> <text:s text:c="5"/>Settore Amministrativo<text:span text:style-name="MT1"/></text:p>
        <text:p text:style-name="MP2"><text:span text:style-name="MT1">Provincia di Forlì – Cesena<text:tab/><text:tab/><text:tab/><text:tab/><text:tab/><text:tab/><text:tab/><text:tab/> <text:s text:c="6"/></text:span><text:span text:style-name="MT2">Ufficio Stampa</text:span><text:span text:style-name="MT3"><text:tab/><text:tab/><text:tab/><text:tab/><text:tab/><text:tab/> <text:s text:c="8"/></text:span></text:p>
      </style:header>
      <style:footer>
        <text:p text:style-name="MP3"><text:s text:c="4"/><text:span text:style-name="MT4"/></text:p>
        <text:p text:style-name="MP4">Piazza Giuseppe Mazzini, 3 – Tel.0541-936024 <text:s/>Fax 0541-933350 <text:s text:c="38"/><text:span text:style-name="MT4"/></text:p>
        <text:p text:style-name="MP4">E-mail <text:s/>serena.zavalloni 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5-15T14:21:28.168850600</dc:date>
    <meta:editing-cycles>21</meta:editing-cycles>
    <meta:editing-duration>PT5H57M</meta:editing-duration>
    <meta:generator>LibreOffice/25.8.3.2$Windows_X86_64 LibreOffice_project/8ca8d55c161d602844f5428fa4b58097424e324e</meta:generator>
    <meta:print-date>2026-05-15T12:37:23.885586700</meta:print-date>
    <meta:printed-by>File PDF</meta:printed-by>
    <meta:document-statistic meta:table-count="0" meta:image-count="1" meta:object-count="0" meta:page-count="1" meta:paragraph-count="20" meta:word-count="280" meta:character-count="1933" meta:non-whitespace-character-count="1551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