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1000000E0C6C6213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Heading_20_4">
      <style:paragraph-properties fo:margin-right="0cm" fo:text-align="center" style:justify-single-word="false">
        <style:tab-stops>
          <style:tab-stop style:position="0cm"/>
        </style:tab-stops>
      </style:paragraph-properties>
      <style:text-properties style:font-name="Times New Roman" fo:font-size="13pt" fo:font-style="normal" style:font-size-asian="13pt" style:font-style-asian="normal" style:font-name-complex="Times New Roman" style:font-size-complex="13pt" style:font-style-complex="normal"/>
    </style:style>
    <style:style style:name="P3" style:family="paragraph" style:parent-style-name="Text_20_body">
      <style:paragraph-properties fo:margin-right="0cm"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Heading_20_2">
      <style:paragraph-properties fo:text-align="center" style:justify-single-word="false"/>
      <style:text-properties officeooo:paragraph-rsid="0023869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 loext:word-spacing-minimum="75%" loext:word-spacing-maximum="133%"/>
      <style:text-properties fo:font-size="11pt" fo:font-weight="normal" officeooo:paragraph-rsid="001f3aec" style:font-size-asian="11pt" style:font-weight-asian="normal" style:font-size-complex="11pt" style:font-weight-complex="normal"/>
    </style:style>
    <style:style style:name="P8" style:family="paragraph" style:parent-style-name="Text_20_body">
      <loext:graphic-properties draw:fill-color="#ffffff"/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style:writing-mode="lr-tb" style:join-border="false"/>
      <style:text-properties fo:font-variant="normal" fo:text-transform="none" fo:color="#000000" loext:opacity="100%" style:text-line-through-style="none" style:text-line-through-type="none" style:font-name="Times New Roman2" fo:font-size="11pt" fo:font-style="normal" style:text-underline-style="none" fo:font-weight="normal" officeooo:paragraph-rsid="001f3aec" style:text-blinking="false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Text_20_body">
      <loext:graphic-properties draw:fill-color="#ffffff"/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style:writing-mode="lr-tb" style:join-border="false"/>
      <style:text-properties fo:color="#000000" loext:opacity="100%" fo:font-size="11pt" fo:font-weight="normal" officeooo:paragraph-rsid="001f3aec" style:font-name-asian="Times New Roman1" style:font-size-asian="11pt" style:font-name-complex="Times New Roman1" style:font-size-complex="11pt"/>
    </style:style>
    <style:style style:name="P10" style:family="paragraph" style:parent-style-name="Text_20_body">
      <loext:graphic-properties draw:fill-color="#ffffff"/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style:writing-mode="lr-tb" style:join-border="false"/>
      <style:text-properties fo:color="#000000" loext:opacity="100%" fo:font-size="11pt" fo:font-weight="normal" officeooo:paragraph-rsid="0021e119" style:font-name-asian="Times New Roman1" style:font-size-asian="11pt" style:font-name-complex="Times New Roman1" style:font-size-complex="11pt"/>
    </style:style>
    <style:style style:name="P11" style:family="paragraph" style:parent-style-name="Text_20_body">
      <loext:graphic-properties draw:fill-color="#ffffff"/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style:writing-mode="lr-tb" style:join-border="false"/>
      <style:text-properties fo:font-variant="normal" fo:text-transform="none" fo:color="#000000" loext:opacity="100%" style:text-line-through-style="none" style:text-line-through-type="none" style:font-name="Times New Roman2" fo:font-size="11pt" fo:font-style="normal" style:text-underline-style="none" fo:font-weight="normal" officeooo:paragraph-rsid="0021e119" style:text-blinking="false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style:text-autospace="ideograph-alpha" style:punctuation-wrap="hanging" style:line-break="strict" style:writing-mode="lr-tb" style:join-border="false"/>
      <style:text-properties fo:font-variant="normal" fo:text-transform="none" fo:color="#000000" loext:opacity="100%" style:text-line-through-style="none" style:text-line-through-type="none" style:font-name="Times New Roman2" fo:font-size="11pt" fo:language="it" fo:country="IT" fo:font-style="normal" style:text-underline-style="none" fo:font-weight="normal" officeooo:paragraph-rsid="001f3aec" style:text-blinking="false" fo:background-color="transparent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1pt" fo:font-weight="normal" fo:background-color="#ffff00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4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variant="normal" fo:text-transform="none" fo:color="#000000" loext:opacity="100%" fo:font-family="'Times New Roman'" style:font-family-generic="roman" fo:font-size="12pt" fo:letter-spacing="normal" fo:language="it" fo:country="IT" fo:font-style="italic" style:text-underline-style="none" fo:font-weight="bold" style:font-name-asian="Times New Roman" style:font-size-asian="12pt" style:language-asian="zh" style:country-asian="CN" style:font-style-asian="italic" style:font-weight-asian="bold" style:font-family-complex="'Times New Roman'" style:font-family-generic-complex="roman" style:font-size-complex="11pt" style:language-complex="ar" style:country-complex="SA" style:font-style-complex="italic" style:font-weight-complex="bold" loext:padding="0cm" loext:border="none" loext:shadow="none"/>
    </style:style>
    <style:style style:name="T6" style:family="text">
      <style:text-properties fo:font-variant="normal" fo:text-transform="none" fo:color="#000000" loext:opacity="100%" fo:font-family="'Times New Roman'" style:font-family-generic="roman" fo:font-size="20pt" fo:letter-spacing="normal" fo:language="it" fo:country="IT" fo:font-style="normal" style:text-underline-style="none" fo:font-weight="bold" style:font-name-asian="Times New Roman" style:font-size-asian="20pt" style:language-asian="zh" style:country-asian="CN" style:font-style-asian="normal" style:font-weight-asian="bold" style:font-family-complex="'Times New Roman'" style:font-family-generic-complex="roman" style:font-size-complex="20pt" style:language-complex="ar" style:country-complex="SA" style:font-style-complex="normal" style:font-weight-complex="bold" loext:padding="0cm" loext:border="none" loext:shadow="none"/>
    </style:style>
    <style:style style:name="T7" style:family="text">
      <style:text-properties fo:font-size="20pt" fo:font-style="normal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italic" style:text-underline-style="none" fo:font-weight="bold" style:text-blinking="false" fo:background-color="transparent" loext:char-shading-value="0" style:font-name-asian="Times New Roman" style:font-size-asian="12pt" style:language-asian="zh" style:country-asian="CN" style:font-style-asian="italic" style:font-weight-asian="bold" style:font-family-complex="'Times New Roman'" style:font-family-generic-complex="roman" style:font-size-complex="12pt" style:language-complex="ar" style:country-complex="SA" style:font-style-complex="italic" style:font-weight-complex="bold" loext:padding="0cm" loext:border="none" loext:shadow="none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italic" style:text-underline-style="none" fo:font-weight="bold" style:text-blinking="false" fo:background-color="transparent" loext:char-shading-value="0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ar" style:country-complex="SA" style:font-style-complex="italic" style:font-weight-complex="bold" loext:padding="0cm" loext:border="none" loext:shadow="none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italic" style:text-underline-style="none" fo:font-weight="bold" officeooo:rsid="00238691" style:text-blinking="false" fo:background-color="transparent" loext:char-shading-value="0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ar" style:country-complex="SA" style:font-style-complex="italic" style:font-weight-complex="bold" loext:padding="0cm" loext:border="none" loext:shadow="none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language="it" fo:country="IT" fo:font-style="italic" style:text-underline-style="none" fo:font-weight="bold" style:font-name-asian="Times New Roman" style:font-size-asian="12pt" style:language-asian="zh" style:country-asian="CN" style:font-style-asian="italic" style:font-weight-asian="bold" style:font-family-complex="'Times New Roman'" style:font-family-generic-complex="roman" style:font-size-complex="12pt" style:language-complex="ar" style:country-complex="SA" style:font-style-complex="italic" style:font-weight-complex="bold" loext:padding="0cm" loext:border="none" loext:shadow="none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language="it" fo:country="IT" fo:font-style="italic" style:text-underline-style="none" fo:font-weight="bold" officeooo:rsid="00238691" style:font-name-asian="Times New Roman" style:font-size-asian="12pt" style:language-asian="zh" style:country-asian="CN" style:font-style-asian="italic" style:font-weight-asian="bold" style:font-family-complex="'Times New Roman'" style:font-family-generic-complex="roman" style:font-size-complex="12pt" style:language-complex="ar" style:country-complex="SA" style:font-style-complex="italic" style:font-weight-complex="bold" loext:padding="0cm" loext:border="none" loext:shadow="none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tyle="normal" style:text-underline-style="none" fo:font-weight="bold" officeooo:rsid="002049f3" style:text-blinking="false" fo:background-color="transparent" loext:char-shading-value="0" style:font-name-asian="Times New Roman1" style:font-style-asian="normal" style:font-name-complex="Times New Roman1" style:font-style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tyle="normal" style:text-underline-style="none" fo:font-weight="bold" style:text-blinking="false" fo:background-color="transparent" loext:char-shading-value="0" style:font-name-asian="Times New Roman1" style:font-style-asian="normal" style:font-name-complex="Times New Roman1" style:font-style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style:text-blinking="false" fo:background-color="transparent" loext:char-shading-value="0" style:font-name-asian="Times New Roman1" style:font-style-asian="normal" style:font-name-complex="Times New Roman1" style:font-style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tyle="normal" style:text-underline-style="none" style:text-blinking="false" fo:background-color="transparent" loext:char-shading-value="0" style:font-name-asian="Times New Roman1" style:font-style-asian="normal" style:font-name-complex="Times New Roman1" style:font-style-complex="normal"/>
    </style:style>
    <style:style style:name="T18" style:family="text">
      <style:text-properties fo:font-variant="normal" fo:text-transform="none" style:text-line-through-style="none" style:text-line-through-type="none" style:font-name="Times New Roman2" fo:font-style="normal" style:text-underline-style="none" style:text-blinking="false" fo:background-color="transparent" loext:char-shading-value="0"/>
    </style:style>
    <style:style style:name="T19" style:family="text">
      <style:text-properties fo:font-variant="normal" fo:text-transform="none" style:text-line-through-style="none" style:text-line-through-type="none" style:font-name="Times New Roman2" fo:font-style="normal" style:text-underline-style="none" fo:font-weight="bold" style:text-blinking="false" fo:background-color="transparent" loext:char-shading-value="0"/>
    </style:style>
    <style:style style:name="T20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21" style:family="text">
      <style:text-properties fo:font-variant="normal" fo:text-transform="none" style:text-line-through-style="none" style:text-line-through-type="none" style:font-name="Times New Roman2" fo:font-style="normal" style:text-underline-style="none" style:text-blinking="false" fo:background-color="#ffffff" loext:char-shading-value="0"/>
    </style:style>
    <style:style style:name="T22" style:family="text">
      <style:text-properties fo:font-variant="normal" fo:text-transform="none" style:text-line-through-style="none" style:text-line-through-type="none" style:font-name="Times New Roman2" fo:font-style="normal" style:text-underline-style="none" fo:font-weight="bold" officeooo:rsid="00191419" style:text-blinking="false" fo:background-color="transparent" loext:char-shading-value="0" style:font-weight-asian="bold" style:font-weight-complex="bold"/>
    </style:style>
    <style:style style:name="T23" style:family="text">
      <style:text-properties fo:font-variant="normal" fo:text-transform="none" style:text-line-through-style="none" style:text-line-through-type="none" style:font-name="Times New Roman2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4" style:family="text">
      <style:text-properties fo:font-variant="normal" fo:text-transform="none" style:text-line-through-style="none" style:text-line-through-type="none" style:font-name="Times New Roman2" fo:font-style="normal" style:text-underline-style="none" officeooo:rsid="00238691" style:text-blinking="false" fo:background-color="transparent" loext:char-shading-value="0"/>
    </style:style>
    <style:style style:name="T25" style:family="text">
      <style:text-properties fo:font-variant="normal" fo:text-transform="none" style:text-line-through-style="none" style:text-line-through-type="none" style:font-name="Times New Roman2" fo:font-style="normal" style:text-underline-style="none" style:text-blinking="false" fo:background-color="transparent" loext:char-shading-value="0" style:font-weight-asian="normal" style:font-weight-complex="normal"/>
    </style:style>
    <style:style style:name="T26" style:family="text">
      <style:text-properties fo:font-variant="normal" fo:text-transform="none" style:text-line-through-style="none" style:text-line-through-type="none" style:font-name="Times New Roman2" fo:font-style="normal" style:text-underline-style="none" fo:font-weight="bold" style:text-blinking="false" fo:background-color="transparent" loext:char-shading-value="0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000000" loext:opacity="100%" fo:font-size="11pt" style:text-underline-style="none" style:font-size-asian="11pt" style:font-size-complex="11pt" style:font-style-complex="italic"/>
    </style:style>
    <style:style style:name="T29" style:family="text">
      <style:text-properties fo:color="#000000" loext:opacity="100%" fo:font-size="10pt" style:text-underline-style="none" style:font-size-asian="10pt" style:font-size-complex="10pt" style:font-style-complex="italic"/>
    </style:style>
    <style:style style:name="T30" style:family="text">
      <style:text-properties fo:color="#000000" loext:opacity="100%" fo:font-size="10pt" style:text-underline-style="none" style:font-family-asian="LucidaSansUnicode" style:font-family-generic-asian="swiss" style:font-size-asian="10pt" style:font-name-complex="Times New Roman" style:font-size-complex="10pt" style:font-style-complex="italic"/>
    </style:style>
    <style:style style:name="T31" style:family="text">
      <style:text-properties fo:color="#000000" loext:opacity="100%" fo:font-size="10pt" style:text-underline-style="none" style:font-name-asian="Times New Roman" style:font-size-asian="10pt" style:font-name-complex="Times New Roman" style:font-size-complex="10pt" style:font-style-complex="italic"/>
    </style:style>
    <style:style style:name="T32" style:family="text">
      <style:text-properties fo:color="#000000" loext:opacity="100%" fo:font-size="10pt" fo:font-style="italic" style:text-underline-style="none" style:font-name-asian="Times New Roman" style:font-size-asian="10pt" style:font-style-asian="italic" style:font-name-complex="Times New Roman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"/></text:span><text:span text:style-name="T2"><text:tab/></text:span><text:span text:style-name="T3"> </text:span><text:span text:style-name="T4">San Mauro Pascoli, 27 maggio 2026</text:span></text:p>
      <text:p text:style-name="Standard"/>
      <text:h text:style-name="P2" text:outline-level="4">COMUNICATO STAMPA</text:h>
      <text:p text:style-name="P3"/>
      <text:h text:style-name="P4" text:outline-level="2" loext:marker-style-name="T5"><text:span text:style-name="Internet_20_link"><text:span text:style-name="T6">San Mauro Sanus Vitae undicesima edizione</text:span></text:span><text:span text:style-name="T7"><text:line-break/></text:span></text:h>
      <text:h text:style-name="P5" text:outline-level="2"><text:span text:style-name="Internet_20_link"><text:span text:style-name="T8">Tra le novità</text:span></text:span><text:span text:style-name="Internet_20_link"><text:span text:style-name="T9"> più significative </text:span></text:span><text:span text:style-name="Internet_20_link"><text:span text:style-name="T10">il programma </text:span></text:span><text:span text:style-name="Internet_20_link"><text:span text:style-name="T8">Active </text:span></text:span><text:span text:style-name="Internet_20_link"><text:span text:style-name="T10">a </text:span></text:span><text:span text:style-name="Internet_20_link"><text:span text:style-name="T9">San Mauro Pascoli</text:span></text:span><text:span text:style-name="Internet_20_link"><text:span text:style-name="T11"> </text:span></text:span><text:span text:style-name="Internet_20_link"><text:span text:style-name="T12">e San Mauro Mare</text:span></text:span></text:h>
      <text:p text:style-name="P6"/>
      <text:p text:style-name="P7" loext:marker-style-name="T13"><text:span text:style-name="T14">S</text:span><text:span text:style-name="T15">an Mauro Pascoli, FC </text:span><text:span text:style-name="T16">– </text:span><text:span text:style-name="T17">Dopo il successo della decima edizione, San Mauro Sanus Vitae torna anche quest’anno con una proposta ancora più ampia, strutturata e diffusa sul territorio.</text:span></text:p>
      <text:p text:style-name="P8">Il progetto, nato per promuovere sport, salute, alimentazione, movimento e benessere comunitario, conferma la propria vocazione: offrire alla cittadinanza occasioni concrete per prendersi cura di sé, vivere gli spazi pubblici e riscoprire il valore dell’attività fisica come abitudine quotidiana, accessibile e condivisa.</text:p>
      <text:p text:style-name="P9"><text:span text:style-name="T18">Accanto alla proposta sportiva nei parchi, Sanus Vitae si arricchisce inoltre di due nuovi filoni: </text:span><text:span text:style-name="T19">Active Ageing</text:span><text:span text:style-name="T18">, rivolto alla promozione dell’invecchiamento attivo, e un </text:span><text:span text:style-name="T19">momento informativo</text:span><text:span text:style-name="T20"> </text:span><text:span text:style-name="T18">dedicato alla salute del cuore</text:span><text:span text:style-name="T21">.</text:span></text:p>
      <text:p text:style-name="P9"><text:span text:style-name="T18">La grande novità dell’edizione 2026 è il consolidamento del </text:span><text:span text:style-name="T19">programma</text:span><text:span text:style-name="T20"> </text:span><text:span text:style-name="T19">ACTIVE</text:span><text:span text:style-name="T18">, in collaborazione con </text:span><text:span text:style-name="T19">Time to Move </text:span><text:span text:style-name="T18">e </text:span><text:span text:style-name="T19">Around Sport</text:span><text:span text:style-name="T18">, giunto alla sua seconda edizione, che quest’anno sarà presente anche a San Mauro Mare presso il Parco Don Ivo Rossi.</text:span></text:p>
      <text:p text:style-name="P9"><text:span text:style-name="T18">Il programma di Active prenderà il via con due</text:span><text:span text:style-name="T20"> </text:span><text:span text:style-name="T19">open day di presentazione</text:span><text:span text:style-name="T20"> </text:span><text:span text:style-name="T18">e prova gratuita: il primo </text:span><text:span text:style-name="T19">sabato 30 maggio a San Mauro Mare dalle 09:30 alle 11:30</text:span><text:span text:style-name="T18">, e il secondo a San Mauro Pascoli </text:span><text:span text:style-name="T22">mercoledì 3 giugno </text:span><text:span text:style-name="T23">dalle 18:00 alle 20:00</text:span><text:span text:style-name="T18"> presso il parco Giovagnoli. Un’occasione per conoscere gli allenatori, provare le attività e ricevere informazioni sul calendario dei corsi. </text:span><text:span text:style-name="T24">P</text:span><text:span text:style-name="T18">er partecipare sarà sufficiente prenotarsi contattando il numero 352-0424379. Le attività di Active si svolgeranno </text:span><text:span text:style-name="T19">dal 3 al 30 luglio,</text:span><text:span text:style-name="T20"> </text:span><text:span text:style-name="T18">con un calendario articolato tra San Mauro Pascoli e San Mauro Mare.</text:span></text:p>
      <text:p text:style-name="P9"><text:span text:style-name="T18">Al Parco Giovagnoli di </text:span><text:span text:style-name="T19">San Mauro Pascoli</text:span><text:span text:style-name="T18"> sono previste attività dal lunedì al giovedì, con proposte come Pilates, Tonificazione, Stretch Mobility, Total Body, Stretch &amp; Tone, mentre a </text:span><text:span text:style-name="T19">San Mauro Mare</text:span><text:span text:style-name="T18">, presso il Parco Don Ivo Rossi, le attività si svolgeranno il </text:span><text:span text:style-name="T19">martedì</text:span><text:span text:style-name="T20"> </text:span><text:span text:style-name="T18">e il </text:span><text:span text:style-name="T19">giovedì</text:span><text:span text:style-name="T18">, con corsi di Tone &amp; Stretch, Total Body e GAG (dedicato a gambe, addome e glutei).</text:span></text:p>
      <text:p text:style-name="P10"><text:span text:style-name="T18">Tra le </text:span><text:span text:style-name="T19">novità</text:span><text:span text:style-name="T20"> </text:span><text:span text:style-name="T18">più significative dell’edizione 2026 c’è l’</text:span><text:span text:style-name="T19">Active Ageing San Mauro Pascoli</text:span><text:span text:style-name="T18">, progetto dedicato agli adulti over 70, promosso dal Centro sociale “I Sempra Zovan”, MuoviSanMauro APS e UISP Cesena.</text:span></text:p>
      <text:p text:style-name="P11">Il percorso nasce per favorire l’invecchiamento attivo attraverso attività fisica adattata, movimento guidato e momenti di socialità, l’obiettivo è quello di contribuire al mantenimento dell’autonomia, al miglioramento della qualità della vita e al contrasto dell’isolamento sociale.</text:p>
      <text:p text:style-name="P9"><text:span text:style-name="T23">Sanus Vitae 2026</text:span><text:span text:style-name="T18"> sarà anche prevenzione e informazione:</text:span><text:span text:style-name="T20"> </text:span><text:span text:style-name="T19">mercoledì 10 giugno 2026, alle 19:00</text:span><text:span text:style-name="T18">, presso il </text:span><text:span text:style-name="T19">Centro Sociale “I Sempra Zovan</text:span><text:span text:style-name="T20">”</text:span><text:span text:style-name="T18">, si terrà l’iniziativa “</text:span><text:span text:style-name="T19">Tenere in forma il cuore</text:span><text:span text:style-name="T20">”</text:span><text:span text:style-name="T18">, una serata divulgativa in collaborazione con ambulatorio </text:span><text:span text:style-name="T19">Obiettivo Benessere</text:span><text:span text:style-name="T20"> </text:span><text:span text:style-name="T18">e </text:span><text:span text:style-name="T19">MuoviSanmauro APS</text:span><text:span text:style-name="T18">.  Il programma della serata prevede una camminata di salute adatta a tutti, organizzata da</text:span><text:span text:style-name="T20"> </text:span><text:span text:style-name="T19">MuoviSanMauro,</text:span><text:span text:style-name="T20"> </text:span><text:span text:style-name="T18">con partenza dal </text:span><text:span text:style-name="T19">Centro Sociale “I Sempra Zovan</text:span><text:span text:style-name="T20">”</text:span><text:span text:style-name="T18">, in Piazza Berlinguer, e a seguire un momento divulgativo dedicato alla prevenzione cardiovascolare.</text:span></text:p>
      <text:p text:style-name="P9"><text:soft-page-break/><text:span text:style-name="T25">Interverranno la </text:span><text:span text:style-name="T26">Dott.ssa Giulia Franzoso</text:span><text:span text:style-name="T25">, medico dello sport, e il Dott. </text:span><text:span text:style-name="T26">Sergio Pipitone</text:span><text:span text:style-name="T25">, cardiologo, che offriranno informazioni utili su come mantenere in salute il cuore e prevenire le malattie cardiovascolari. Al termine sarà previsto un momento conviviale con un sano rinfresco per tutti i partecipanti.</text:span></text:p>
      <text:p text:style-name="P12">“Sanus Vitae è un progetto che negli anni ha saputo crescere, cambiare forma e restare fedele alla sua vocazione più profonda: mettere il benessere al servizio delle persone e della comunità - dichiara il <text:span text:style-name="T27">Sindaco</text:span> <text:span text:style-name="T27">Moris Guidi</text:span> - Dopo il traguardo della decima edizione, questa nuova proposta conferma la volontà dell’Amministrazione di investire in salute, prevenzione, movimento e socialità, valorizzando i parchi e i luoghi pubblici come spazi vivi, accoglienti e accessibili”.</text:p>
      <text:p text:style-name="P12">Sulla stessa linea l’Assessore allo sport <text:span text:style-name="T27">Tiziano Bianchini</text:span>: “Quest’anno Sanus Vitae compie un passo ulteriore. Active torna per la sua seconda edizione e si allarga anche a San Mauro Mare, ma il progetto diventa qualcosa di ancora più completo: non solo attività fisica nei parchi, ma anche invecchiamento attivo, camminate di salute e informazione sulla prevenzione cardiovascolare. È un modo concreto per dire che lo sport non è solo prestazione, ma cura, relazione, prevenzione e qualità della vita. Invitiamo tutti i cittadini a partecipare, provare, uscire di casa e vivere insieme questa nuova estate di movimento”.</text:p>
      <text:p text:style-name="P13"/>
      <text:p text:style-name="P13"/>
      <text:p text:style-name="P13"/>
      <text:p text:style-name="P13"/>
      <text:p text:style-name="P14"><text:span text:style-name="Internet_20_link"><text:span text:style-name="T28"><text:s text:c="119"/></text:span></text:span><text:span text:style-name="Internet_20_link"><text:span text:style-name="T29"><text:s/></text:span></text:span><text:span text:style-name="Internet_20_link"><text:span text:style-name="T30">Ufficio Stampa</text:span></text:span></text:p>
      <text:p text:style-name="P14"><text:span text:style-name="Internet_20_link"><text:span text:style-name="T31"><text:s text:c="121"/></text:span></text:span><text:span text:style-name="Internet_20_link"><text:span text:style-name="T30">Comune di San Mauro Pascoli</text:span></text:span></text:p>
      <text:p text:style-name="P14"><text:span text:style-name="Internet_20_link"><text:span text:style-name="T32"><text:tab/><text:tab/><text:tab/><text:tab/><text:tab/><text:tab/><text:tab/><text:tab/><text:tab/> 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9.991cm" fo:margin-right="0cm" fo:hyphenation-ladder-count="no-limit" fo:hyphenation-keep="auto" loext:hyphenation-keep-type="column" loext:hyphenation-keep-line="false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chapte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chapter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Intestazione_20_10" style:display-name="Intestazione 10" style:family="paragraph" style:parent-style-name="Intestazione1" style:next-style-name="Text_20_body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ttera" style:family="paragraph" style:parent-style-name="Riga_20_d_27_intestazione">
      <style:paragraph-properties fo:hyphenation-ladder-count="no-limit" fo:hyphenation-keep="auto" loext:hyphenation-keep-type="column" loext:hyphenation-keep-line="false"/>
      <style:text-properties style:font-name="Tunga" fo:font-family="Tunga, 'Times New Roman'" style:font-pitch="variable" style:font-name-complex="Tunga" style:font-family-complex="Tunga, 'Times New Roman'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style:font-name="Symbol1" fo:font-family="Symbol" style:font-pitch="variable" style:font-charset="x-symbol" style:font-name-complex="Symbol1" style:font-family-complex="Symbol" style:font-pitch-complex="variable" style:font-charset-complex="x-symbol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1" style:display-name="WW-Carattere predefinito paragraf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2" style:display-name="Carattere predefinito paragraf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charset="x-symbol" style:font-name-complex="Symbol1" style:font-family-complex="Symbol" style:font-pitch-complex="variable" style:font-charset-complex="x-symbol"/>
    </style:style>
    <style:style style:name="WW-Absatz-Standardschriftart111111111111111111111" style:family="text"/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Carattere_20_di_20_numerazione" style:display-name="Carattere di numerazione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529cm"/>
      <style:text-properties style:font-name="Arial1" fo:font-size="10pt" fo:font-weight="bold" style:font-size-asian="10pt" style:font-weight-asian="bold" style:font-name-complex="Arial1" style:font-weight-complex="bold"/>
    </style:style>
    <style:style style:name="MP2" style:family="paragraph" style:parent-style-name="Standard">
      <style:paragraph-properties fo:line-height="0.529cm"/>
    </style:style>
    <style:style style:name="MP3" style:family="paragraph" style:parent-style-name="Standard">
      <style:paragraph-properties fo:line-height="0.529cm"/>
      <style:text-properties fo:color="#666666" loext:opacity="100%" style:font-name="Arial1" fo:font-size="10pt" fo:font-weight="bold" style:font-size-asian="10pt" style:font-weight-asian="bold" style:font-name-complex="Arial1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2" style:family="text">
      <style:text-properties fo:color="#666666" loext:opacity="100%" style:font-name="Arial1" fo:font-size="10pt" fo:font-weight="bold" style:font-size-asian="10pt" style:font-weight-asian="bold" style:font-name-complex="Arial1" style:font-size-complex="10pt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Riga_20_d_27_intestazione"><draw:frame draw:style-name="Mfr1" draw:name="Immagine1" text:anchor-type="as-char" svg:width="1.596cm" svg:height="2.016cm" draw:z-index="1"><draw:image xlink:href="Pictures/10000000000000B1000000E0C6C62138.png" xlink:type="simple" xlink:show="embed" xlink:actuate="onLoad" draw:mime-type="image/png"/></draw:frame></text:p>
        <text:p text:style-name="MP1">COMUNE DI SAN MAURO PASCOLI<text:tab/><text:tab/><text:tab/> <text:s text:c="20"/>Settore Attività Culturali e Turistiche<text:span text:style-name="MT1"/></text:p>
        <text:p text:style-name="MP2"><text:span text:style-name="MT1">Provincia di Forlì – Cesena<text:tab/><text:tab/><text:tab/><text:tab/><text:tab/><text:tab/><text:tab/><text:tab/> <text:s text:c="6"/></text:span><text:span text:style-name="MT2">Ufficio Stampa</text:span></text:p>
        <text:p text:style-name="MP3"/>
      </style:header>
      <style:footer>
        <text:p text:style-name="MP4"><text:s text:c="4"/><text:span text:style-name="MT3"/></text:p>
        <text:p text:style-name="MP5">Piazza Giuseppe Mazzini, 3 – Tel.0541-936024 <text:s text:c="40"/><text:span text:style-name="MT3"/></text:p>
        <text:p text:style-name="MP5">E-mail <text:s/>serena.zavalloni @comune.sanmauropascoli.fc.it <text:s text:c="2"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Cristina Orlandi</meta:initial-creator>
    <meta:creation-date>2014-05-13T15:07:00</meta:creation-date>
    <dc:date>2026-05-27T13:54:10.259336500</dc:date>
    <meta:print-date>2026-05-27T12:08:00</meta:print-date>
    <meta:editing-cycles>62</meta:editing-cycles>
    <meta:editing-duration>PT11H40M20S</meta:editing-duration>
    <meta:generator>LibreOffice/25.8.3.2$Windows_X86_64 LibreOffice_project/8ca8d55c161d602844f5428fa4b58097424e324e</meta:generator>
    <meta:document-statistic meta:table-count="0" meta:image-count="1" meta:object-count="0" meta:page-count="2" meta:paragraph-count="25" meta:word-count="715" meta:character-count="5124" meta:non-whitespace-character-count="4078"/>
    <meta:user-defined meta:name="_AdHocReviewCycleID" meta:value-type="float">255182682</meta:user-defined>
    <meta:user-defined meta:name="_AuthorEmail">c.orlandi@comune.sanmauropascoli.fc.it</meta:user-defined>
    <meta:user-defined meta:name="_AuthorEmailDisplayName">Cristina Orlandi </meta:user-defined>
    <meta:user-defined meta:name="_EmailSubject">Invio nuova carta intestata.</meta:user-defined>
  </office:meta>
</office:document-meta>
</file>