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96000000C2E428B999.gif" manifest:media-type="image/gif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3" style:family="paragraph" style:parent-style-name="Heading_20_4" style:list-style-name="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Baskerville Old Face" fo:font-size="12pt" fo:font-style="normal" style:text-underline-style="none" fo:font-weight="bold" style:font-size-asian="12pt" style:font-style-asian="normal" style:font-weight-asian="bold" style:font-name-complex="Baskerville Old Face" style:font-size-complex="12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Baskerville Old Face" fo:font-size="12pt" fo:font-style="normal" style:text-underline-style="none" fo:font-weight="bold" style:font-size-asian="12pt" style:font-style-asian="normal" style:font-weight-asian="bold" style:font-name-complex="Baskerville Old Face" style:font-size-complex="12pt" style:font-weight-complex="bold"/>
    </style:style>
    <style:style style:name="P5" style:family="paragraph" style:parent-style-name="Heading_20_1" style:master-page-name="">
      <loext:graphic-properties draw:fill="none"/>
      <style:paragraph-properties fo:margin-left="-0.101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fo:keep-with-next="always" style:writing-mode="lr-tb"/>
      <style:text-properties fo:color="#000000" loext:opacity="100%" style:font-name="Times New Roman1" fo:font-size="20pt" fo:font-weight="bold" officeooo:rsid="001cf30d" officeooo:paragraph-rsid="0024f0c7" style:font-size-asian="20pt" style:font-weight-asian="bold" style:font-name-complex="Times New Roman1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">
      <loext:graphic-properties draw:fill="none"/>
      <style:paragraph-properties fo:margin-left="-0.101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000000" loext:opacity="100%" style:font-name="Times New Roman1" fo:font-size="16pt" fo:font-weight="bold" officeooo:rsid="001cf30d" officeooo:paragraph-rsid="0024f0c7" style:font-size-asian="16pt" style:font-weight-asian="bold" style:font-name-complex="Times New Roman1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Times New Roman1" officeooo:rsid="001cf30d" officeooo:paragraph-rsid="0024f0c7" style:font-name-complex="Times New Roman1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imes New Roman1" officeooo:rsid="001cf30d" style:font-name-complex="Times New Roman1"/>
    </style:style>
    <style:style style:name="P9" style:family="paragraph" style:parent-style-name="Text_20_body">
      <style:paragraph-properties fo:text-align="start" style:justify-single-word="false"/>
      <style:text-properties officeooo:paragraph-rsid="002e8e27"/>
    </style:style>
    <style:style style:name="P10" style:family="paragraph" style:parent-style-name="Text_20_body">
      <style:paragraph-properties fo:margin-right="0cm" fo:text-align="justify" style:justify-single-word="false"/>
      <style:text-properties fo:color="#000000" loext:opacity="100%" style:font-name="Times New Roman1" officeooo:rsid="001cf30d" style:font-name-complex="Times New Roman1"/>
    </style:style>
    <style:style style:name="P11" style:family="paragraph" style:parent-style-name="Text_20_body">
      <style:paragraph-properties fo:margin-right="0cm" fo:text-align="justify" style:justify-single-word="false"/>
      <style:text-properties officeooo:paragraph-rsid="001cf30d"/>
    </style:style>
    <style:style style:name="P12" style:family="paragraph" style:parent-style-name="Text_20_body">
      <style:paragraph-properties fo:margin-right="0cm" fo:margin-top="0cm" fo:margin-bottom="0cm" style:contextual-spacing="false" fo:line-height="100%" fo:text-align="justify" style:justify-single-word="false"/>
    </style:style>
    <style:style style:name="P13" style:family="paragraph" style:parent-style-name="Text_20_body">
      <style:paragraph-properties fo:margin-right="0cm" fo:margin-top="0cm" fo:margin-bottom="0cm" style:contextual-spacing="false" fo:line-height="100%" fo:text-align="justify" style:justify-single-word="false"/>
      <style:text-properties officeooo:paragraph-rsid="002e8e27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748dc" style:font-style-asian="italic" style:font-style-complex="italic"/>
    </style:style>
    <style:style style:name="T3" style:family="text">
      <style:text-properties style:use-window-font-color="true" loext:opacity="0%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loext:opacity="0%" fo:font-size="12pt" fo:language="it" fo:country="IT" fo:font-style="italic" officeooo:rsid="000bd0f2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f0c7" style:font-weight-asian="bold" style:font-weight-complex="bold"/>
    </style:style>
    <style:style style:name="T8" style:family="text">
      <style:text-properties officeooo:rsid="002e8e27"/>
    </style:style>
    <style:style style:name="T9" style:family="text">
      <style:text-properties fo:color="#000000" loext:opacity="100%" style:font-name="Times New Roman1" officeooo:rsid="001cf30d" style:font-name-complex="Times New Roman1"/>
    </style:style>
    <style:style style:name="T10" style:family="text">
      <style:text-properties fo:color="#000000" loext:opacity="100%" style:font-name="Times New Roman1" officeooo:rsid="0024f0c7" style:font-name-complex="Times New Roman1"/>
    </style:style>
    <style:style style:name="T11" style:family="text">
      <style:text-properties fo:color="#000000" loext:opacity="100%" style:font-name="Times New Roman1" officeooo:rsid="0025fd2b" style:font-name-complex="Times New Roman1"/>
    </style:style>
    <style:style style:name="T12" style:family="text">
      <style:text-properties fo:color="#000000" loext:opacity="100%" style:font-name="Times New Roman1" officeooo:rsid="002e8e27" style:font-name-complex="Times New Roman1"/>
    </style:style>
    <style:style style:name="T13" style:family="text">
      <style:text-properties fo:color="#000000" loext:opacity="100%" style:font-name="Times New Roman1" fo:font-size="12pt" fo:language="it" fo:country="IT" officeooo:rsid="002e8e27" style:letter-kerning="true" style:font-name-asian="Times New Roman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fo:language="it" fo:country="IT" fo:font-weight="normal" officeooo:rsid="002e8e27" style:letter-kerning="true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officeooo:rsid="00305dec"/>
    </style:style>
    <style:style style:name="T16" style:family="text">
      <style:text-properties fo:font-weight="normal" officeooo:rsid="002e8e27" style:font-weight-asian="normal" style:font-weight-complex="normal"/>
    </style:style>
    <style:style style:name="T17" style:family="text">
      <style:text-properties style:use-window-font-color="true" loext:opacity="0%" fo:font-family="'Baskerville Old Face', serif" style:text-underline-style="none" style:font-family-asian="'Baskerville Old Face', serif" style:font-family-complex="'Baskerville Old Face', serif"/>
    </style:style>
    <style:style style:name="T18" style:family="text">
      <style:text-properties style:use-window-font-color="true" loext:opacity="0%" fo:font-family="'Baskerville Old Face', serif" fo:font-size="10pt" style:text-underline-style="none" style:font-family-asian="'Baskerville Old Face', serif" style:font-size-asian="10pt" style:font-family-complex="'Baskerville Old Face', serif" style:font-size-complex="10pt"/>
    </style:style>
    <style:style style:name="T19" style:family="text">
      <style:text-properties style:use-window-font-color="true" loext:opacity="0%" fo:font-family="'Baskerville Old Face', serif" fo:font-size="10pt" style:text-underline-style="none" style:font-size-asian="10pt" style:font-family-complex="'Baskerville Old Face', serif" style:font-size-complex="10pt"/>
    </style:style>
    <style:style style:name="T20" style:family="text">
      <style:text-properties style:use-window-font-color="true" loext:opacity="0%" fo:font-family="'Baskerville Old Face', serif" fo:font-size="10pt" fo:font-style="italic" style:text-underline-style="none" officeooo:rsid="002e8e27" style:font-size-asian="10pt" style:font-style-asian="italic" style:font-family-complex="'Baskerville Old Face', serif" style:font-size-complex="1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n Mauro Pascoli, </text:span><text:span text:style-name="T2">8</text:span><text:span text:style-name="T1"> </text:span><text:span text:style-name="T2">giugno</text:span><text:span text:style-name="T1"> 20</text:span><text:span text:style-name="T3">2</text:span><text:span text:style-name="T4">6</text:span></text:p>
      <text:p text:style-name="P2"/>
      <text:h text:style-name="P3" text:outline-level="4">COMUNICATO STAMPA</text:h>
      <text:p text:style-name="P4"/>
      <text:h text:style-name="P5" text:outline-level="1">Summer Seekers torna nei parchi di San Mauro Pascoli e Savignano sul Rubicone</text:h>
      <text:h text:style-name="P6" text:outline-level="1"/>
      <text:p text:style-name="P7"><text:span text:style-name="Strong_20_Emphasis"><text:span text:style-name="T5">Laboratori, sport, musica e attività creative per ragazze e ragazzi dai 12 anni in su. L’11 giugno la festa di apertura in Piazza Mazzini a San Mauro Pascoli</text:span></text:span></text:p>
      <text:p text:style-name="P7"><text:span text:style-name="Strong_20_Emphasis"><text:span text:style-name="T5"/></text:span></text:p>
      <text:p text:style-name="P8"><text:span text:style-name="T6">San Mauro Pascoli, </text:span><text:span text:style-name="T7">FC</text:span><text:span text:style-name="T6"> –</text:span> Torna anche quest’anno <text:span text:style-name="Strong_20_Emphasis">Summer Seekers</text:span>, il progetto di educativa di strada rivolto ai giovani dai 12 anni in su, promosso dalla <text:span text:style-name="Strong_20_Emphasis">Comunità Papa Giovanni XXIII – Area Prevenzione</text:span>, insieme al <text:span text:style-name="Strong_20_Emphasis">Comune di San Mauro Pascoli</text:span> e, per il <text:span text:style-name="T8">terzo</text:span> anno consecutivo, in un percorso congiunto di politiche giovanili con il <text:span text:style-name="Strong_20_Emphasis">Comune di Savignano sul Rubicone</text:span>.</text:p>
      <text:p text:style-name="P8">Il progetto, giunto alla <text:span text:style-name="Strong_20_Emphasis">quinta edizione a San Mauro Pascoli</text:span> e alla <text:span text:style-name="Strong_20_Emphasis">terza sul territorio savignanese</text:span>, porterà nei parchi e negli spazi pubblici dei due Comuni laboratori creativi, attività sportive e momenti di incontro pensati per offrire ai ragazzi occasioni sane, inclusive e gratuite durante<text:span text:style-name="T8"> </text:span>le sere d’estate.</text:p>
      <text:p text:style-name="P8">Street art, serigrafia, parkour, percussioni, bijoux, tornei di calcio e calcetto saranno alcune delle proposte che animeranno il calendario di giugno e luglio. Le attività si svolgeranno in orario tardo pomeridiano e serale e saranno condotte da esperti, artisti del territorio ed educatori.</text:p>
      <text:p text:style-name="P8">Summer Seekers nasce con l’obiettivo di avvicinare i giovani a nuovi linguaggi espressivi e di movimento, favorendo la socialità, la conoscenza tra coetanei e la riscoperta degli spazi pubblici come luoghi vivi, sicuri e accoglienti.</text:p>
      <text:p text:style-name="P8">Il progetto si inserisce pienamente nelle politiche giovanili dei territori coinvolti: non solo attività estive, ma un lavoro educativo di presenza, ascolto e relazione. L’educativa di strada rappresenta infatti uno strumento prezioso per contrastare isolamento sociale, marginalità e forme di degrado, costruendo occasioni concrete di partecipazione, integrazione e comunità.</text:p>
      <text:p text:style-name="P8">La <text:span text:style-name="Strong_20_Emphasis">Comunità Papa Giovanni XXIII</text:span>, attraverso la propria area prevenzione, porta avanti da anni un lavoro educativo a fianco dei ragazzi, con particolare attenzione alla promozione del benessere, alla prevenzione del disagio e alla costruzione di relazioni positive nei luoghi di vita quotidiana dei giovani.</text:p>
      <text:p text:style-name="P9"><text:span text:style-name="T9">La grande novità di quest’anno sarà la </text:span><text:span text:style-name="Strong_20_Emphasis"><text:span text:style-name="T9">festa di apertura</text:span></text:span><text:span text:style-name="T9">, in programma </text:span><text:span text:style-name="Strong_20_Emphasis"><text:span text:style-name="T9">giovedì 11 giugno alle ore 21.00 in Piazza Mazzini a San Mauro Pascoli</text:span></text:span><text:span text:style-name="T9">, pensata come momento di avvio pubblico del progetto e occasione di incontro per ragazze, ragazzi e famiglie. </text:span><text:span text:style-name="T10">Mentre a </text:span><text:span text:style-name="T11">Savignano sul Rubicone</text:span><text:span text:style-name="T9"> primo laboratorio prenderà poi il via </text:span><text:span text:style-name="Strong_20_Emphasis"><text:span text:style-name="T9">martedì 16 giugno alle ore 20.00 presso il </text:span></text:span><text:span text:style-name="Strong_20_Emphasis"><text:span text:style-name="T12">campo da calcio </text:span></text:span><text:span text:style-name="Strong_20_Emphasis"><text:span text:style-name="T13">in prossimità del parcheggio di Piazza Montanari,</text:span></text:span><text:span text:style-name="Strong_20_Emphasis"><text:span text:style-name="T14"> con l’attività di percussioni.</text:span></text:span></text:p>
      <text:p text:style-name="P8"><text:soft-page-break/>A conclusione del percorso è prevista anche una <text:span text:style-name="Strong_20_Emphasis">festa finale presso il Centro Giovani di San Mauro Pascoli</text:span>, che sarà occasione per restituire alla comunità il lavoro svolto durante l’estate e valorizzare la partecipazione dei ragazzi.</text:p>
      <text:p text:style-name="P8">“Summer Seekers è un progetto a cui teniamo molto – dichiara <text:span text:style-name="T6">Tiziano Bianchini</text:span>, <text:span text:style-name="T15">A</text:span>s<text:span text:style-name="T15">s</text:span>essore alle politiche giovanili di <text:span text:style-name="T6">San Mauro Pascoli</text:span> – perché porta gli educatori là dove i ragazzi vivono davvero: nei parchi, nelle piazze e nei luoghi informali di incontro. È un modo concreto per andare verso i giovani, offrendo attività belle, gratuite e accessibili, ma anche occasioni di ascolto, relazione e prevenzione. La collaborazione con la Comunità Papa Giovanni XXIII e con il Comune di Savignano sul Rubicone conferma l’importanza di lavorare insieme per rendere gli spazi pubblici luoghi vivi, inclusivi e capaci di costruire comunità”.</text:p>
      <text:p text:style-name="P8">“Summer Seekers è un progetto prezioso perché porta l’educazione nei luoghi vissuti dai ragazzi, creando occasioni di incontro, ascolto e partecipazione anche durante il periodo estivo. La prevenzione del disagio giovanile passa dalla capacità di costruire relazioni positive e una comunità educante che coinvolga istituzioni, operatori, associazioni e famiglie. – afferma <text:span text:style-name="T6">Alessio Tomei</text:span>, <text:span text:style-name="T15">As</text:span>sessore alle politiche giovanili di <text:span text:style-name="T6">Savignano sul Rubicone</text:span> - Come amministrazione continuiamo a investire su questi percorsi perché crediamo che sostenere i ragazzi oggi significhi soprattutto ascolto e presenza.”</text:p>
      <text:p text:style-name="P8">Il progetto è finanziato dal <text:span text:style-name="Strong_20_Emphasis">Comune di San Mauro Pascoli</text:span> e dall’<text:span text:style-name="Strong_20_Emphasis">Unione dei Comuni Rubicone e Mare</text:span>. Per Savignano sul Rubicone rientra inoltre nel progetto <text:span text:style-name="Strong_20_Emphasis">Includi-amo Savignano</text:span>, con il sostegno della <text:span text:style-name="Strong_20_Emphasis">Regione Emilia-Romagna</text:span>.</text:p>
      <text:p text:style-name="P8">Per informazioni e aggiornamenti è possibile seguire i canali social Instagram e TikTok <text:span text:style-name="Strong_20_Emphasis">“SummerSeekers</text:span><text:span text:style-name="Strong_20_Emphasis"><text:span text:style-name="T8">26</text:span></text:span><text:span text:style-name="Strong_20_Emphasis">”</text:span> oppure contattare il numero <text:span text:style-name="Strong_20_Emphasis">348 2488139 </text:span><text:span text:style-name="Strong_20_Emphasis"><text:span text:style-name="T16">(</text:span></text:span><text:span text:style-name="Strong_20_Emphasis"><text:span text:style-name="T8">Emanuela Frisoni, </text:span></text:span><text:span text:style-name="Strong_20_Emphasis"><text:span text:style-name="T16">referente del progetto)</text:span></text:span>.</text:p>
      <text:p text:style-name="P10"/>
      <text:p text:style-name="P11"/>
      <text:p text:style-name="P12"><text:span text:style-name="Internet_20_link"><text:span text:style-name="T17"><text:s text:c="110"/></text:span></text:span><text:span text:style-name="Internet_20_link"><text:span text:style-name="T18"><text:s text:c="3"/></text:span></text:span><text:span text:style-name="Internet_20_link"><text:span text:style-name="T19">Ufficio Stampa</text:span></text:span></text:p>
      <text:p text:style-name="P12"><text:span text:style-name="Internet_20_link"><text:span text:style-name="T18"><text:s text:c="123"/></text:span></text:span><text:span text:style-name="Internet_20_link"><text:span text:style-name="T19">Comune di San Mauro Pascoli</text:span></text:span></text:p>
      <text:p text:style-name="P13"><text:span text:style-name="Internet_20_link"><text:span text:style-name="T20"><text:tab/><text:tab/><text:tab/><text:tab/><text:tab/><text:tab/><text:tab/><text:tab/><text:tab/> <text:s text:c="5"/>Serena Zavalloni</text:span></text:span></text:p>
      <text:p text:style-name="P14"><text:span text:style-name="T21"><text:s text:c="101"/></text:span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unga" svg:font-family="Tung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default-outline-level="9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WW-Riga_20_d_27_intestazione">
      <style:paragraph-properties fo:hyphenation-ladder-count="no-limit" fo:hyphenation-keep="auto" loext:hyphenation-keep-type="column" loext:hyphenation-keep-line="false"/>
      <style:text-properties style:font-name="Tunga" fo:font-family="Tunga" style:font-family-generic="swiss" style:font-pitch="variable" style:font-name-complex="Tunga" style:font-family-complex="Tung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zione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"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line-height="0.529cm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2b74a1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999999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439cm" svg:height="3.082cm" draw:z-index="1"><draw:image xlink:href="Pictures/10000000000000B1000000E0C6C62138.png" xlink:type="simple" xlink:show="embed" xlink:actuate="onLoad" draw:mime-type="image/png"/></draw:frame><draw:frame draw:style-name="Mfr2" draw:name="Immagine1" text:anchor-type="char" svg:x="2.639cm" svg:y="0cm" svg:width="2.409cm" svg:height="3.117cm" draw:z-index="3"><draw:image xlink:href="Pictures/1000000100000096000000C2E428B999.gif" xlink:type="simple" xlink:show="embed" xlink:actuate="onLoad" draw:mime-type="image/gif"/></draw:frame></text:p>
        <text:p text:style-name="MP2">COMUN<text:span text:style-name="MT1">I</text:span> DI SAN MAURO PASCOLI <text:span text:style-name="MT1">E SAVIGNANO SUL RUBICONE</text:span></text:p>
        <text:p text:style-name="MP3"><text:span text:style-name="MT2">Provincia di Forlì – Cesena<text:tab/><text:tab/><text:tab/><text:tab/></text:span><text:span text:style-name="MT3">| <text:s text:c="9"/></text:span><text:span text:style-name="MT4">Ufficio Stampa</text:span><text:span text:style-name="MT5"><text:tab/><text:tab/><text:tab/><text:tab/><text:tab/><text:tab/><text:tab/> <text:s text:c="8"/></text:span></text:p>
      </style:header>
      <style:footer>
        <text:p text:style-name="MP4"><text:s text:c="4"/><text:span text:style-name="MT6"/></text:p>
        <text:p text:style-name="MP5">Piazza Giuseppe Mazzini, 3 – Tel.0541-936024 <text:s text:c="39"/><text:span text:style-name="MT6"/></text:p>
        <text:p text:style-name="Footer"><text:span text:style-name="MT6">E-mail <text:s/></text:span><text:a xlink:type="simple" xlink:href="mailto:s.zavalloni@comune.sanmauropascoli.fc.it" text:style-name="Internet_20_link" text:visited-style-name="Visited_20_Internet_20_Link"><text:span text:style-name="Internet_20_link"><text:span text:style-name="MT6">serena.zavalloni@comune.sanmauropascoli.fc.it</text:span></text:span></text:a><text:span text:style-name="MT6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5-04-14T17:29:00</meta:creation-date>
    <dc:date>2026-06-08T13:30:57.042928200</dc:date>
    <meta:print-date>2026-06-08T13:31:23.461336900</meta:print-date>
    <meta:editing-cycles>57</meta:editing-cycles>
    <meta:editing-duration>PT8H58M19S</meta:editing-duration>
    <meta:generator>LibreOffice/25.8.3.2$Windows_X86_64 LibreOffice_project/8ca8d55c161d602844f5428fa4b58097424e324e</meta:generator>
    <meta:document-statistic meta:table-count="0" meta:image-count="2" meta:object-count="0" meta:page-count="2" meta:paragraph-count="26" meta:word-count="706" meta:character-count="5189" meta:non-whitespace-character-count="4069"/>
  </office:meta>
</office:document-meta>
</file>