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fo:font-variant="normal" fo:text-transform="none" fo:color="#000000" loext:opacity="100%" style:font-name="Tahoma" fo:font-size="14pt" fo:font-style="normal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P3" style:family="paragraph" style:parent-style-name="Text_20_body">
      <style:paragraph-properties fo:margin-right="0cm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Times New Roman" fo:font-size="20pt" fo:font-style="normal" fo:font-weight="bold" style:font-size-asian="20pt" style:font-style-asian="normal" style:font-weight-asian="bold" style:font-name-complex="Times New Roman" style:font-size-complex="20pt" style:font-style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ac405"/>
    </style:style>
    <style:style style:name="P8" style:family="paragraph" style:parent-style-name="Corpo">
      <style:paragraph-properties fo:text-align="justify" style:justify-single-word="false" loext:word-spacing-minimum="75%" loext:word-spacing-maximum="133%"/>
      <style:text-properties officeooo:paragraph-rsid="000ac405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Times New Roman" fo:font-size="11pt" fo:font-weight="normal" officeooo:paragraph-rsid="000ac405" style:font-size-asian="11pt" style:font-weight-asian="normal" style:font-name-complex="Times New Roman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loext:opacity="100%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loext:opacity="100%" fo:font-size="11pt" fo:font-style="italic" fo:font-weight="normal" officeooo:rsid="000ac405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color="#000000" loext:opacity="100%" fo:font-size="11pt" fo:font-style="italic" fo:font-weight="normal" officeooo:rsid="0002fe07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000000" loext:opacity="100%" fo:font-size="11pt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" style:family="text">
      <style:text-properties fo:color="#000000" loext:opacity="100%" fo:font-size="11pt" fo:language="it" fo:country="IT" fo:font-style="italic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" style:family="text">
      <style:text-properties fo:color="#000000" loext:opacity="100%" fo:font-size="11pt" fo:language="it" fo:country="IT" fo:font-style="italic" fo:font-weight="normal" officeooo:rsid="0002fe07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officeooo:rsid="0002fe07"/>
    </style:style>
    <style:style style:name="T10" style:family="text">
      <style:text-properties officeooo:rsid="000ac405"/>
    </style:style>
    <style:style style:name="T11" style:family="text">
      <style:text-properties fo:font-variant="normal" fo:text-transform="none" fo:color="#000000" loext:opacity="100%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loext:opacity="100%" fo:font-size="11pt" style:font-size-asian="11pt" style:font-size-complex="11pt"/>
    </style:style>
    <style:style style:name="T13" style:family="text">
      <style:text-properties fo:font-variant="normal" fo:text-transform="none" fo:color="#000000" loext:opacity="100%" fo:font-size="11pt" fo:language="it" fo:country="IT" style:font-size-asian="11pt" style:font-size-complex="11pt"/>
    </style:style>
    <style:style style:name="T14" style:family="text">
      <style:text-properties fo:font-variant="normal" fo:text-transform="none" fo:color="#000000" loext:opacity="100%" fo:font-size="11pt" fo:language="it" fo:country="IT" fo:font-weight="bold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00" loext:opacity="100%" fo:font-size="11pt" fo:language="it" fo:country="IT" officeooo:rsid="000bbe89" style:font-size-asian="11pt" style:font-size-complex="11pt"/>
    </style:style>
    <style:style style:name="T16" style:family="text">
      <style:text-properties fo:font-variant="normal" fo:text-transform="none" fo:color="#000000" loext:opacity="100%" fo:font-size="11pt" fo:language="it" fo:country="IT" officeooo:rsid="000ac405" style:font-size-asian="11pt" style:font-size-complex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it" fo:country="IT" fo:font-weight="bold" style:font-weight-asian="bold" style:font-weight-complex="bold"/>
    </style:style>
    <style:style style:name="T19" style:family="text">
      <style:text-properties fo:language="it" fo:country="IT" fo:font-weight="bold" officeooo:rsid="000bbe89" style:font-weight-asian="bold" style:font-weight-complex="bold"/>
    </style:style>
    <style:style style:name="T20" style:family="text">
      <style:text-properties fo:language="it" fo:country="IT" fo:font-weight="normal" style:font-weight-asian="normal" style:font-weight-complex="normal"/>
    </style:style>
    <style:style style:name="T21" style:family="text">
      <style:text-properties fo:language="it" fo:country="IT" fo:font-weight="normal" officeooo:rsid="000bbe89" style:font-weight-asian="normal" style:font-weight-complex="normal"/>
    </style:style>
    <style:style style:name="T22" style:family="text">
      <style:text-properties fo:language="it" fo:country="IT" fo:font-weight="normal" officeooo:rsid="000ac405" style:font-weight-asian="normal" style:font-weight-complex="normal"/>
    </style:style>
    <style:style style:name="T23" style:family="text">
      <style:text-properties fo:letter-spacing="normal"/>
    </style:style>
    <style:style style:name="T24" style:family="text">
      <style:text-properties fo:language="it" fo:country="IT"/>
    </style:style>
    <style:style style:name="T25" style:family="text">
      <style:text-properties fo:language="it" fo:country="IT" fo:font-weight="bold" officeooo:rsid="000ac405" style:font-weight-asian="bold" style:font-weight-complex="bold"/>
    </style:style>
    <style:style style:name="T26" style:family="text">
      <style:text-properties fo:letter-spacing="normal" fo:language="it" fo:country="IT" fo:font-weight="bold" style:font-weight-asian="bold" style:font-weight-complex="bold"/>
    </style:style>
    <style:style style:name="T27" style:family="text">
      <style:text-properties fo:letter-spacing="normal" fo:language="it" fo:country="IT"/>
    </style:style>
    <style:style style:name="T28" style:family="text">
      <style:text-properties fo:letter-spacing="normal" fo:language="it" fo:country="IT" officeooo:rsid="000ac405"/>
    </style:style>
    <style:style style:name="T29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296cm" draw:visible-area-height="2.29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n Mauro Pascoli,</text:span><text:span text:style-name="T2"> </text:span><text:span text:style-name="T3">5 </text:span><text:span text:style-name="T4">maggio</text:span><text:span text:style-name="T5"> </text:span><text:span text:style-name="T6">202</text:span><text:span text:style-name="T7">6</text:span></text:p>
      <text:p text:style-name="P1"><text:span text:style-name="T8"><text:tab/></text:span> </text:p>
      <text:h text:style-name="P2" text:outline-level="4">COMUNICATO STAMPA</text:h>
      <text:p text:style-name="P3"/>
      <text:p text:style-name="P4">Da <text:span text:style-name="T9">giovedì</text:span> <text:span text:style-name="T9">7</text:span> <text:span text:style-name="T9">maggio</text:span> <text:span text:style-name="T10">presso la</text:span> Biblioteca comunale “<text:span text:style-name="T10">G. </text:span>Pascoli”</text:p>
      <text:p text:style-name="P5">TEMPO LIBRO <text:span text:style-name="T10">2026 </text:span>– Inizia la rassegna di autori locali a San Mauro Pascoli </text:p>
      <text:p text:style-name="P6"/>
      <text:p text:style-name="P7"><text:span text:style-name="T11">San Mauro Pascoli (FC) -</text:span><text:span text:style-name="T12"> </text:span><text:span text:style-name="T13">Si inaugura con l’autore ravennate </text:span><text:span text:style-name="T14">Ivano Artioli </text:span><text:span text:style-name="T13">la rassegna di autori locali </text:span><text:span text:style-name="T14">“Tempo Libro”</text:span><text:span text:style-name="T13"> organizzata dal Comune di San Mauro Pascoli, che avrà luogo nel mese di </text:span><text:span text:style-name="T15">m</text:span><text:span text:style-name="T13">aggio presso la </text:span><text:span text:style-name="T16">B</text:span><text:span text:style-name="T13">iblioteca comunale “G. Pascoli”.</text:span></text:p>
      <text:p text:style-name="P8" loext:marker-style-name="T17"><text:span text:style-name="T18">Giovedì 7 </text:span><text:span text:style-name="T19">m</text:span><text:span text:style-name="T18">aggio </text:span><text:span text:style-name="T20">l’autore ravennate presenterà il </text:span><text:span text:style-name="T21">volume da lui curato</text:span><text:span text:style-name="T20"> </text:span><text:span text:style-name="T18">”Litalia” </text:span><text:span text:style-name="T20">(Danilo Montanari Editore), che raccoglie 29 racconti di </text:span><text:span text:style-name="T21">personaggi</text:span><text:span text:style-name="T20"> locali, tra cui quello di Gianfranco Miro Gori, che riporta la cronaca dei funerali di Giovanni Pascoli tenutisi il 9 Aprile 1912 a Bologna così come tramandata per iscritto dal suo nonno paterno Ugo Gori, presente alle esequie insieme alle istituzioni ed a tanti cittadini sammauresi, portando il gonfalone comunale.</text:span></text:p>
      <text:p text:style-name="P8" loext:marker-style-name="T17"><text:span text:style-name="T18">Mercoledì 13 </text:span><text:span text:style-name="T19">m</text:span><text:span text:style-name="T18">aggio</text:span><text:span text:style-name="T20"> sarà la volta di </text:span><text:span text:style-name="T18">Werther Vincenzi, </text:span><text:span text:style-name="T20">fotografo e pittore originario di Sant’</text:span><text:span text:style-name="T22">A</text:span><text:span text:style-name="T20">ngelo di Gatteo noto nel panorama artistico locale per il suo impegno come presidente dell</text:span><text:span text:style-name="T17">’</text:span><text:span text:style-name="T20">associazione “</text:span><text:span text:style-name="T22">Pittori dell</text:span><text:span text:style-name="T20">a Pescheria Vecchia”</text:span><text:span text:style-name="T17"> </text:span><text:span text:style-name="T20">di Savignano, che presenterà il suo volume </text:span><text:span text:style-name="T18">“Al mi ròbi” </text:span><text:span text:style-name="T20">(Stampare Edizioni), una raccolta di poesie dialettali arricchita da dipinti e fotografie.</text:span></text:p>
      <text:p text:style-name="P8" loext:marker-style-name="T17"><text:span text:style-name="T18">Giovedì 21 </text:span><text:span text:style-name="T19">m</text:span><text:span text:style-name="T18">aggio </text:span><text:span text:style-name="T20">la rassegna proseguirà con </text:span><text:span text:style-name="T18">Angela Benedetti, Anna Bernucci, Carmen Del Bianco, Giovanna Ricciotti, Ivonne Montebelli, Loretta Neri e Ornella Lotti</text:span><text:span text:style-name="T20">, coautrici</text:span><text:span text:style-name="T18"> </text:span><text:span text:style-name="T20">(insieme alla scomparsa </text:span><text:span text:style-name="T18">Marta Sansavini</text:span><text:span text:style-name="T20">) del libro intitolato </text:span><text:span text:style-name="T18">“La scuola immaginata - Ricordi delle ragazze del ’68” </text:span><text:span text:style-name="T20">(La Piazza Editore)</text:span><text:span text:style-name="T18">. </text:span><text:span text:style-name="T20">Il testo racconta la vita scolastica e le esperienze personali di otto ex alunne dell'Istituto Magistrale "M. Valgimigli" di Rimini, durante quel periodo di fermento e di cambiamenti sociali, e soprattutto il loro felice rapporto con la loro insegnante di italiano Grazia Bravetti.</text:span></text:p>
      <text:p text:style-name="P8" loext:marker-style-name="T23"><text:span text:style-name="T24">Chiuderà la serie di incontri, </text:span><text:span text:style-name="T25">g</text:span><text:span text:style-name="T18">iovedì 28 maggio, </text:span><text:span text:style-name="T24">l’autore bellariese</text:span><text:span text:style-name="T18"> Lorenzo Scarponi </text:span><text:span text:style-name="T24">che presenterà il volume di poesie in dialetto romagnolo “</text:span><text:span text:style-name="T18">La vó</text:span><text:span text:style-name="T26">ita dròinta” </text:span><text:span text:style-name="T27">(Pazzini Editore).</text:span></text:p>
      <text:p text:style-name="P8" loext:marker-style-name="T23"><text:span text:style-name="T27">Tutti gli autori e le autrici dialogheranno con lo scrittore </text:span><text:span text:style-name="T26">Gianfranco Miro Gori</text:span><text:span text:style-name="T27">, che nelle serate di </text:span><text:span text:style-name="T28">g</text:span><text:span text:style-name="T27">iovedì 21 </text:span><text:span text:style-name="T28">m</text:span><text:span text:style-name="T27">aggio e di </text:span><text:span text:style-name="T28">g</text:span><text:span text:style-name="T27">iovedì 28 </text:span><text:span text:style-name="T28">m</text:span><text:span text:style-name="T27">aggio sarà affiancato, rispettivamente, dalla giornalista </text:span><text:span text:style-name="T26">Francesca Magnoni </text:span><text:span text:style-name="T27">e dall’esperto di dialetto romagnolo </text:span><text:span text:style-name="T26">Fabio Bruschi.</text:span><text:span text:style-name="T27"> </text:span></text:p>
      <text:p text:style-name="P8" loext:marker-style-name="T23"><text:span text:style-name="T27">“Anche quest’anno apriamo le porte della nostra biblioteca agli autori del territorio - dichiara il </text:span><text:span text:style-name="T26">Sindaco Moris Guidi - </text:span><text:span text:style-name="T27">per sostenere la creatività locale, il patrimonio rappresentato dal dialetto romagnolo e l’abitudine alla lettura”.</text:span></text:p>
      <text:p text:style-name="P9"><text:span text:style-name="T27">Tutti gli incontri sono ad </text:span><text:span text:style-name="T26">ingresso gratuito </text:span><text:span text:style-name="T27">fino ad esaurimento posti, presso la Biblioteca Comunale “G. Pascoli”, in Piazza Mazzini n. 7, con </text:span><text:span text:style-name="T26">inizio alle ore 20:45</text:span><text:span text:style-name="T27">.</text:span></text:p>
      <text:p text:style-name="P10"/>
      <text:p text:style-name="P10"/>
      <text:p text:style-name="P11"><text:tab/><text:tab/><text:tab/> <text:s text:c="2"/><text:tab/><text:tab/><text:tab/><text:tab/><text:tab/><text:tab/><text:tab/><text:span text:style-name="T29"> L’Ufficio Stampa</text:span><text:span text:style-name="T29"/></text:p>
      <text:p text:style-name="P12"><text:tab/><text:tab/><text:tab/><text:tab/><text:tab/><text:tab/><text:tab/><text:tab/><text:tab/> <text:s text:c="4"/>Comune di San Mauro Pascoli</text:p>
      <text:p text:style-name="P12"><text:tab/><text:tab/><text:tab/><text:tab/><text:tab/><text:tab/><text:tab/><text:tab/><text:tab/> <text:s/><text:tab/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" style:font-pitch="variable" style:font-name-complex="Tunga" style:font-family-complex="Tunga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.494cm" fo:margin-bottom="0.494cm" style:contextual-spacing="false" fo:text-indent="-3.747cm" style:auto-text-indent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Corpo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attere_20_predefinito_20_paragrafo" style:display-name="Carattere predefinito paragraf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999999" loext:opacity="100%"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296cm" draw:visible-area-height="2.296cm" draw:ole-draw-aspect="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Oggetto1" text:anchor-type="as-char" svg:width="2.293cm" svg:height="2.29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">COMUNE DI SAN MAURO PASCOLI<text:span text:style-name="MT1"/></text:p>
        <text:p text:style-name="MP2"><text:span text:style-name="MT1">Provincia di Forlì – Cesena<text:tab/><text:tab/><text:tab/><text:tab/></text:span><text:span text:style-name="MT2">| <text:s text:c="11"/></text:span><text:span text:style-name="MT3">Settore Attività Culturali e Turistiche </text:span></text:p>
        <text:p text:style-name="MP2"><text:span text:style-name="MT3"><text:tab/><text:tab/><text:tab/><text:tab/><text:tab/><text:tab/><text:tab/><text:tab/></text:span><text:span text:style-name="MT4">Ufficio Stampa</text:span><text:span text:style-name="MT3"><text:tab/><text:tab/><text:tab/><text:tab/><text:tab/><text:tab/><text:tab/> <text:s text:c="8"/></text:span></text:p>
      </style:header>
      <style:footer>
        <text:p text:style-name="MP3"><text:s text:c="4"/><text:span text:style-name="MT5"/></text:p>
        <text:p text:style-name="MP4">Piazza Giuseppe Mazzini, 3 – Tel.0541-936024 <text:s text:c="35"/><text:span text:style-name="MT5"/></text:p>
        <text:p text:style-name="Footer"><text:span text:style-name="MT5">E-mail <text:s/></text:span><text:a xlink:type="simple" xlink:href="mailto:s.zavalloni@comune.sanmauropascoli.fc.it" text:style-name="Internet_20_link" text:visited-style-name="Visited_20_Internet_20_Link"><text:span text:style-name="Internet_20_link"><text:span text:style-name="MT5">serena.zavalloni@comune.sanmauropascoli.fc.it</text:span></text:span></text:a><text:span text:style-name="MT5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1-05-13T15:46:00</meta:creation-date>
    <dc:date>2026-05-05T10:30:12.604133100</dc:date>
    <meta:print-date>2026-05-05T09:45:28.070794300</meta:print-date>
    <meta:editing-cycles>59</meta:editing-cycles>
    <meta:editing-duration>P24DT14H54M4S</meta:editing-duration>
    <meta:generator>LibreOffice/25.8.3.2$Windows_X86_64 LibreOffice_project/8ca8d55c161d602844f5428fa4b58097424e324e</meta:generator>
    <meta:document-statistic meta:table-count="0" meta:image-count="0" meta:object-count="1" meta:page-count="1" meta:paragraph-count="23" meta:word-count="440" meta:character-count="3091" meta:non-whitespace-character-count="2538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