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D100000500274A58C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fo:font-size="22pt" fo:font-style="normal" style:font-size-asian="22pt" style:font-style-asian="normal" style:font-size-complex="22pt" style:font-style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fo:font-style="normal" style:font-size-asian="9.60000038146973pt" style:font-style-asian="normal" style:font-size-complex="11pt" style:font-style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20pt" fo:language="it" fo:country="IT" fo:font-weight="bold" officeooo:rsid="0005e039" officeooo:paragraph-rsid="0005e039" style:letter-kerning="true" fo:background-color="transparent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3pt" fo:language="it" fo:country="IT" fo:font-style="italic" fo:font-weight="bold" officeooo:rsid="0005e039" officeooo:paragraph-rsid="0014b80e" style:letter-kerning="true" fo:background-color="transparent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22pt" fo:language="it" fo:country="IT" fo:font-weight="bold" officeooo:paragraph-rsid="00070c6c" style:letter-kerning="true" style:font-name-asian="Times New Roman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fo:font-size="11pt" fo:font-weight="bold" officeooo:paragraph-rsid="001a1d0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fo:font-size="11pt" fo:font-weight="normal" officeooo:paragraph-rsid="00167d2e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fo:font-size="11pt" fo:font-weight="normal" officeooo:paragraph-rsid="001cf41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loext:opacity="100%" style:font-name="Times New Roman" fo:font-size="22pt" fo:font-style="normal" fo:font-weight="normal" officeooo:rsid="0012d7ec" officeooo:paragraph-rsid="0010f221" style:font-size-asian="22pt" style:font-style-asian="normal" style:font-weight-asian="normal" style:font-name-complex="Times New Roman" style:font-size-complex="22pt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0.5pt" officeooo:rsid="00305e84" officeooo:paragraph-rsid="00206f0a" style:font-size-asian="10.5pt" style:font-size-complex="10.5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1pt" officeooo:rsid="00305e84" officeooo:paragraph-rsid="00206f0a" style:font-size-asian="11pt" style:font-size-complex="11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officeooo:rsid="00305e84" officeooo:paragraph-rsid="0012d7ec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b9c8" style:font-style-asian="italic" style:font-style-complex="italic"/>
    </style:style>
    <style:style style:name="T3" style:family="text">
      <style:text-properties style:use-window-font-color="true" loext:opacity="0%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loext:opacity="0%" fo:font-size="12pt" fo:language="it" fo:country="IT" fo:font-style="italic" officeooo:rsid="000ce8de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loext:opacity="0%" fo:font-size="12pt" fo:language="it" fo:country="IT" fo:font-style="italic" officeooo:rsid="00110a0a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officeooo:rsid="0014b80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b9c8" style:font-weight-asian="normal" style:font-weight-complex="normal"/>
    </style:style>
    <style:style style:name="T10" style:family="text">
      <style:text-properties fo:font-weight="normal" officeooo:rsid="00167d2e" style:font-weight-asian="normal" style:font-weight-complex="normal"/>
    </style:style>
    <style:style style:name="T11" style:family="text">
      <style:text-properties fo:font-weight="normal" officeooo:rsid="001cf41a" style:font-weight-asian="normal" style:font-weight-complex="normal"/>
    </style:style>
    <style:style style:name="T12" style:family="text">
      <style:text-properties officeooo:rsid="00167d2e"/>
    </style:style>
    <style:style style:name="T13" style:family="text">
      <style:text-properties fo:font-weight="normal" officeooo:rsid="001a1d09" style:font-weight-asian="normal" style:font-weight-complex="normal"/>
    </style:style>
    <style:style style:name="T14" style:family="text">
      <style:text-properties officeooo:rsid="001cf41a"/>
    </style:style>
    <style:style style:name="T15" style:family="text">
      <style:text-properties officeooo:rsid="001a1d09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cf41a" style:font-size-asian="11pt" style:font-size-complex="11pt"/>
    </style:style>
    <style:style style:name="T18" style:family="text">
      <style:text-properties fo:font-size="11pt" officeooo:rsid="001bb9c8" style:font-size-asian="11pt" style:font-size-complex="11pt"/>
    </style:style>
    <style:style style:name="T19" style:family="text">
      <style:text-properties fo:font-size="11pt" fo:font-weight="bold" officeooo:rsid="001bb9c8" style:font-size-asian="11pt" style:font-weight-asian="bold" style:font-size-complex="11pt" style:font-weight-complex="bold"/>
    </style:style>
    <style:style style:name="T20" style:family="text">
      <style:text-properties fo:font-size="11pt" officeooo:rsid="001d4de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3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auro Pascoli, </text:span><text:span text:style-name="T2">9</text:span><text:span text:style-name="T3"> </text:span><text:span text:style-name="T4">giugno</text:span><text:span text:style-name="T3"> 202</text:span><text:span text:style-name="T5">6</text:span></text:p>
      <text:p text:style-name="P2"/>
      <text:h text:style-name="P3" text:outline-level="4"><text:span text:style-name="T6">COMUNICATO STAMPA</text:span> <text:s text:c="2"/></text:h>
      <text:p text:style-name="P4"/>
      <text:p text:style-name="P5">Trionfo <text:span text:style-name="T7">del </text:span>Rubicone In Volley</text:p>
      <text:p text:style-name="P6"><text:span text:style-name="T7">C</text:span>onsegna<text:span text:style-name="T7">te in Comune</text:span> le pergamene celebrative per le promozioni in Serie A3 e Serie D.</text:p>
      <text:p text:style-name="P7"/>
      <text:p text:style-name="P8">San Mauro Pascoli (FC) –<text:span text:style-name="T8"> </text:span><text:span text:style-name="T9">Giovedì</text:span><text:span text:style-name="T10"> pomeriggio, 4 giugno, </text:span><text:span text:style-name="T11">nella</text:span><text:span text:style-name="T8"> sala consiliare del Comune </text:span><text:span text:style-name="T10">di San Mauro Pascoli</text:span><text:span text:style-name="T8">, il Sindaco </text:span><text:span text:style-name="T12">Moris Guidi</text:span><text:span text:style-name="T10">, insieme all’Assessore allo sport </text:span><text:span text:style-name="T12">Tiziano Bianchini</text:span><text:span text:style-name="T10">,</text:span><text:span text:style-name="T8"> </text:span><text:span text:style-name="T10">hanno</text:span><text:span text:style-name="T8"> accolto e </text:span><text:span text:style-name="T10">celebrato</text:span><text:span text:style-name="T8"> </text:span><text:span text:style-name="T10">le</text:span><text:span text:style-name="T8"> atlet</text:span><text:span text:style-name="T10">e</text:span><text:span text:style-name="T8">, </text:span><text:span text:style-name="T11">gli atleti, i tecnici e i dirigenti</text:span><text:span text:style-name="T8"> della </text:span><text:span text:style-name="T12">ASD</text:span> Rubicone In Volley.<text:span text:style-name="T8"> <text:line-break/></text:span><text:span text:style-name="T13">La cerimonia</text:span><text:span text:style-name="T8"> è stat</text:span><text:span text:style-name="T13">a</text:span><text:span text:style-name="T8"> volut</text:span><text:span text:style-name="T13">a</text:span><text:span text:style-name="T8"> dall’Amministrazione per rendere omaggio a</text:span><text:span text:style-name="T10">ll’Associazione sportiva che ha portato a casa</text:span><text:span text:style-name="T8"> una stagione sportiva straordinaria. Ai protagonisti sono state consegnate delle pergamene celebrative, simbolo della gratitudine dell’intera comunità per l’impegno, </text:span><text:span text:style-name="T10">la determinazione</text:span><text:span text:style-name="T8"> e i valori dimostrati sul campo.</text:span></text:p>
      <text:p text:style-name="P9">L’annata appena conclusa resterà senza dubbio <text:span text:style-name="T12">impressa nel mondo della pallavolo sammaurese</text:span> <text:span text:style-name="T12">grazie ad</text:span> una <text:span text:style-name="T12">fantastica</text:span> doppietta. </text:p>
      <text:p text:style-name="P10"><text:span text:style-name="T14">L</text:span>a <text:span text:style-name="T12">prima squadra</text:span> maschile “Sab Group Rubicone” dopo aver dominato il <text:span text:style-name="T14">proprio </text:span>campionato, ha <text:span text:style-name="T14">conquistato la storica promozione in </text:span>Serie A3 <text:span text:style-name="T14">aggiudicandosi</text:span><text:span text:style-name="T15"> </text:span><text:span text:style-name="T14">il doppio spareggio contro il Bardolino</text:span>. </text:p>
      <text:p text:style-name="P10"><text:span text:style-name="T14">La squadra</text:span> femminile ha<text:span text:style-name="T15"> </text:span><text:span text:style-name="T14">invece stra</text:span><text:span text:style-name="T15">vinto il campionato</text:span>, conquistando <text:span text:style-name="T15">la</text:span> promozione in Serie D al termine di un<text:span text:style-name="T14">a cavalcata travolgente senza sconfitte.</text:span> </text:p>
      <text:p text:style-name="P11"><text:span text:style-name="T16">“Siamo profondamente fieri </text:span><text:span text:style-name="T17">ed orgogliosi</text:span><text:span text:style-name="T16"> di ciò che questi ragazzi e queste ragazze hanno saputo compiere sul rettangolo di gioco - dichiara</text:span><text:span text:style-name="T18">n</text:span><text:span text:style-name="T16">o il Sindaco </text:span><text:span text:style-name="T19">Moris Guidi </text:span><text:span text:style-name="T16">e l'Assessore allo Sport </text:span><text:span text:style-name="T19">Tiziano Bianchini </text:span><text:span text:style-name="T16">- La promozione in Serie A3 della squadra maschile e lo straordinario percorso netto delle ragazze, approdate in Serie D senza subire alcuna sconfitta, non sono </text:span><text:span text:style-name="T20">successi</text:span><text:span text:style-name="T16"> casuali </text:span><text:span text:style-name="T20">ma</text:span><text:span text:style-name="T16"> il coronamento di un progetto </text:span><text:span text:style-name="T20">di crescita</text:span><text:span text:style-name="T16"> fondato sui valori sani dello sport e sulla valorizzazione dei giovani. Quest</text:span><text:span text:style-name="T20">o riconoscimento</text:span><text:span text:style-name="T16"> </text:span><text:span text:style-name="T20">vuole</text:span><text:span text:style-name="T16"> essere il grazie formale di tutta la cittadinanza a</text:span><text:span text:style-name="T20">i dirigenti, allo staff tecnico, alle atlete ed agli atleti</text:span><text:span text:style-name="T16"> ch</text:span><text:span text:style-name="T20">e</text:span><text:span text:style-name="T16">, con </text:span><text:span text:style-name="T20">sacrificio</text:span><text:span text:style-name="T16"> e passione, ha</text:span><text:span text:style-name="T20">nno</text:span><text:span text:style-name="T16"> scritto una pagina della </text:span><text:span text:style-name="T20">storia sportiva sammaurese</text:span><text:span text:style-name="T16">, diventando un modello positivo </text:span><text:span text:style-name="T20">anche</text:span><text:span text:style-name="T16"> per le future generazioni”.</text:span></text:p>
      <text:p text:style-name="P12"><text:tab/><text:tab/><text:span text:style-name="T16"><text:tab/><text:tab/></text:span></text:p>
      <text:p text:style-name="P13"><text:tab/><text:tab/></text:p>
      <text:p text:style-name="P14"/>
      <text:p text:style-name="P14"><text:tab/><text:tab/><text:tab/><text:tab/><text:tab/><text:tab/>Ufficio Stampa </text:p>
      <text:p text:style-name="P14"><text:tab/><text:tab/><text:tab/><text:tab/><text:tab/><text:tab/>Comune di San Mauro Pascoli</text:p>
      <text:p text:style-name="P1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999999" loext:opacity="100%"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MT5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1.3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Copia Immagine1 1" text:anchor-type="char" svg:x="0.034cm" svg:y="-0.078cm" svg:width="1.901cm" svg:height="2.522cm" draw:z-index="0"><draw:image xlink:href="Pictures/10000001000003D100000500274A58C4.png" xlink:type="simple" xlink:show="embed" xlink:actuate="onLoad" draw:mime-type="image/png"/></draw:frame></text:p>
        <text:p text:style-name="Riga_20_d_27_intestazione"/>
        <text:p text:style-name="Riga_20_d_27_intestazione"/>
        <text:p text:style-name="Riga_20_d_27_intestazione"/>
        <text:p text:style-name="MP1"/>
        <text:p text:style-name="MP1">COMUNE DI SAN MAURO PASCOLI</text:p>
        <text:p text:style-name="MP2"><text:span text:style-name="MT1">Provincia di Forlì – Cesena<text:tab/><text:tab/><text:tab/><text:tab/></text:span><text:span text:style-name="MT2">| <text:s text:c="11"/></text:span><text:span text:style-name="MT3">Settore </text:span><text:span text:style-name="MT4">Cultura e Turismo</text:span><text:span text:style-name="MT3"> <text:s/></text:span></text:p>
        <text:p text:style-name="MP2"><text:span text:style-name="MT3"><text:tab/><text:tab/><text:tab/><text:tab/><text:tab/><text:tab/><text:tab/><text:tab/></text:span><text:span text:style-name="MT5">Ufficio Stampa</text:span><text:span text:style-name="MT3"><text:tab/><text:tab/><text:tab/><text:tab/><text:tab/><text:tab/><text:tab/> <text:s text:c="7"/></text:span></text:p>
      </style:header>
      <style:footer>
        <text:p text:style-name="MP3"><text:s text:c="4"/></text:p>
        <text:p text:style-name="MP4">Piazza Giuseppe Mazzini, 3 – Tel.0541-936024 <text:s/>Fax 0541-933350 <text:s text:c="38"/></text:p>
        <text:p text:style-name="Footer"><text:span text:style-name="MT6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5-04-14T16:29:00</meta:creation-date>
    <dc:date>2026-06-09T13:13:43.994756200</dc:date>
    <meta:print-date>2026-06-05T09:00:03.918627700</meta:print-date>
    <meta:editing-cycles>47</meta:editing-cycles>
    <meta:editing-duration>PT7H53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0" meta:word-count="337" meta:character-count="2424" meta:non-whitespace-character-count="1980"/>
  </office:meta>
</office:document-meta>
</file>